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kits:matrizled"/><text:bookmark-start text:name="__RefHeading___matriz_led_1"/><text:bookmark-start text:name="matriz_led"/>Matriz LED<text:bookmark-end text:name="__RefHeading___matriz_led_1"/><text:bookmark-end text:name="matriz_led"/></text:h>
      <text:list text:style-name="List_20_1" text:continue-numbering="false">
        <text:list-item>
          <text:p text:style-name="List_20_1_Content_First"> <text:a xlink:type="simple" xlink:href="https://blog.logrocket.com/beyond-rest-using-websockets-for-two-way-communication-in-your-react-app-884eff6655f5" text:style-name="Internet_20_link" text:visited-style-name="Visited_20_Internet_20_Link">https://blog.logrocket.com/beyond-rest-using-websockets-for-two-way-communication-in-your-react-app-884eff6655f5</text:a></text:p>
        </text:list-item>
        <text:list-item>
          <text:p text:style-name="List_20_1_Content"> <text:a xlink:type="simple" xlink:href="https://github.com/renat2985/rgb" text:style-name="Internet_20_link" text:visited-style-name="Visited_20_Internet_20_Link">https://github.com/renat2985/rgb</text:a></text:p>
        </text:list-item>
        <text:list-item>
          <text:p text:style-name="List_20_1_Content"> <text:a xlink:type="simple" xlink:href="https://github.com/kitesurfer1404/WS2812FX" text:style-name="Internet_20_link" text:visited-style-name="Visited_20_Internet_20_Link">https://github.com/kitesurfer1404/WS2812FX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52:48</meta:creation-date>
    <dc:creator>Generated</dc:creator>
    <dc:date>2025-06-16T23::52:48</dc:date>
    <dc:language>en-US</dc:language>
    <meta:editing-cycles>1</meta:editing-cycles>
    <meta:editing-duration>PT0S</meta:editing-duration>
    <dc:title>personas:brolin:proyectos:agentes_calidad_aire:kits:matrizled</dc:title>
  </office:meta>
</office:document-meta>
</file>