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brolin:proyectos:agentes_calidad_aire:kits:notas"/>Página movida a <text:a xlink:type="simple" xlink:href="http://wiki.unloquer.org/proyectos/estimula_aqa/investigacion/notas_referentes" text:style-name="Internet_20_link" text:visited-style-name="Visited_20_Internet_20_Link">http://wiki.unloquer.org/proyectos/estimula_aqa/investigacion/notas_referen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09::11:43</meta:creation-date>
    <dc:creator>Generated</dc:creator>
    <dc:date>2026-03-18T09::11:43</dc:date>
    <dc:language>en-US</dc:language>
    <meta:editing-cycles>1</meta:editing-cycles>
    <meta:editing-duration>PT0S</meta:editing-duration>
    <dc:title>personas:brolin:proyectos:agentes_calidad_aire:kits:notas</dc:title>
  </office:meta>
</office:document-meta>
</file>