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kits:taller"/><text:bookmark-start text:name="__RefHeading___taller_para_evaluar_los_kits_aqa_1"/><text:bookmark-start text:name="taller_para_evaluar_los_kits_aqa"/>Taller para evaluar los Kits AQA<text:bookmark-end text:name="__RefHeading___taller_para_evaluar_los_kits_aqa_1"/><text:bookmark-end text:name="taller_para_evaluar_los_kits_aqa"/></text:h>
      <text:h text:style-name="Heading_20_2" text:outline-level="2"><text:bookmark-start text:name="__RefHeading___linea_de_tiempo_2"/><text:bookmark-start text:name="linea_de_tiempo"/>Línea de tiempo<text:bookmark-end text:name="__RefHeading___linea_de_tiempo_2"/><text:bookmark-end text:name="linea_de_tiempo"/></text:h>
      <text:list text:style-name="List_20_1" text:continue-numbering="false">
        <text:list-item>
          <text:p text:style-name="List_20_1_Content_First"> Pre-Instalación Sensor T-15d</text:p>
        </text:list-item>
        <text:list-item>
          <text:p text:style-name="List_20_1_Content"> Convocatoria T-15d</text:p>
        </text:list-item>
        <text:list-item>
          <text:p text:style-name="List_20_1_Content"> Preparación del espacio T-1h</text:p>
        </text:list-item>
        <text:list-item>
          <text:p text:style-name="List_20_1_Content"> Bienvenida, presentación T+0</text:p>
        </text:list-item>
        <text:list-item>
          <text:p text:style-name="List_20_1_Content"> Repartición y explicación de partes T+10m</text:p>
        </text:list-item>
        <text:list-item>
          <text:p text:style-name="List_20_1_Content"> Ensamblaje etapa 1  T+20m</text:p>
        </text:list-item>
        <text:list-item>
          <text:p text:style-name="List_20_1_Content"> Práctica de medición en los alrededores T+50m </text:p>
        </text:list-item>
        <text:list-item>
          <text:p text:style-name="List_20_1_Content"> Socializar dificultades etapa 1 T+1.10h</text:p>
        </text:list-item>
        <text:list-item>
          <text:p text:style-name="List_20_1_Content"> Ensamblaje etapa 2 T+1.30h</text:p>
        </text:list-item>
        <text:list-item>
          <text:p text:style-name="List_20_1_Content"> Prácticas de medición en el portal T+2h</text:p>
        </text:list-item>
        <text:list-item>
          <text:p text:style-name="List_20_1_Content_Last"> Conclusiones T+2.30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28:55</meta:creation-date>
    <dc:creator>Generated</dc:creator>
    <dc:date>2025-06-16T18::28:55</dc:date>
    <dc:language>en-US</dc:language>
    <meta:editing-cycles>1</meta:editing-cycles>
    <meta:editing-duration>PT0S</meta:editing-duration>
    <dc:title>personas:brolin:proyectos:agentes_calidad_aire:kits:taller</dc:title>
  </office:meta>
</office:document-meta>
</file>