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medicion_espectro"/><text:bookmark-start text:name="__RefHeading___medicion_por_espectro_1"/><text:bookmark-start text:name="medicion_por_espectro"/>Medición por espectro<text:bookmark-end text:name="__RefHeading___medicion_por_espectro_1"/><text:bookmark-end text:name="medicion_por_espectro"/></text:h>
      <text:p text:style-name="Text_20_body">Medir la calidad del aire que respira ya está al alcance de su móvil → <text:a xlink:type="simple" xlink:href="http://www.elmundo.es/salud/2015/09/07/55ec4c88268e3e2c658b457c.html" text:style-name="Internet_20_link" text:visited-style-name="Visited_20_Internet_20_Link">http://www.elmundo.es/salud/2015/09/07/55ec4c88268e3e2c658b457c.html</text:a></text:p>
      <text:p text:style-name="Text_20_body"><text:a xlink:type="simple" xlink:href="http://ispex-eu.org/about-ispex/ispex-add-on/" text:style-name="Internet_20_link" text:visited-style-name="Visited_20_Internet_20_Link">http://ispex-eu.org/about-ispex/ispex-add-on/</text:a></text:p>
      <text:p text:style-name="Text_20_body"><text:a xlink:type="simple" xlink:href="http://ispex-eu.org/citizen-science-network-produces-accurate-maps-of-atmospheric-dust/" text:style-name="Internet_20_link" text:visited-style-name="Visited_20_Internet_20_Link">http://ispex-eu.org/citizen-science-network-produces-accurate-maps-of-atmospheric-dust/</text:a></text:p>
      <text:p text:style-name="Text_20_body"><text:a xlink:type="simple" xlink:href="http://onlinelibrary.wiley.com/doi/10.1002/2014GL061462/full" text:style-name="Internet_20_link" text:visited-style-name="Visited_20_Internet_20_Link">http://onlinelibrary.wiley.com/doi/10.1002/2014GL061462/full</text:a></text:p>
      <text:h text:style-name="Heading_20_2" text:outline-level="2"><text:bookmark-start text:name="__RefHeading___dispositivos_2"/><text:bookmark-start text:name="dispositivos"/>Dispositivos<text:bookmark-end text:name="__RefHeading___dispositivos_2"/><text:bookmark-end text:name="dispositivos"/></text:h>
      <text:list text:style-name="List_20_1" text:continue-numbering="false">
        <text:list-item>
          <text:p text:style-name="List_20_1_Content_First"> <text:a xlink:type="simple" xlink:href="https://learn.sparkfun.com/tutorials/spectral-triad-as7265x-hookup-guide/all" text:style-name="Internet_20_link" text:visited-style-name="Visited_20_Internet_20_Link">https://learn.sparkfun.com/tutorials/spectral-triad-as7265x-hookup-guide/all</text:a></text:p>
        </text:list-item>
        <text:list-item>
          <text:p text:style-name="List_20_1_Content_Last"> <text:a xlink:type="simple" xlink:href="https://www.sparkfun.com/products/15050" text:style-name="Internet_20_link" text:visited-style-name="Visited_20_Internet_20_Link">https://www.sparkfun.com/products/15050</text:a></text:p>
        </text:list-item>
      </text:list>
      <text:h text:style-name="Heading_20_2" text:outline-level="2"><text:bookmark-start text:name="__RefHeading___informacion_de_las_paginas_3"/><text:bookmark-start text:name="informacion_de_las_paginas"/>informacion de las paginas<text:bookmark-end text:name="__RefHeading___informacion_de_las_paginas_3"/><text:bookmark-end text:name="informacion_de_las_paginas"/></text:h>
      <text:p text:style-name="Text_20_body">los de <text:a xlink:type="simple" xlink:href="https://agupubs.onlinelibrary.wiley.com/doi/full/10.1002/2014GL061462" text:style-name="Internet_20_link" text:visited-style-name="Visited_20_Internet_20_Link">https://agupubs.onlinelibrary.wiley.com/doi/full/10.1002/2014GL061462</text:a> iSPEX trabajaron en una aplicacion y un dispositivo para
sensar la cantidad y que aherosoles estaban pres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5::05:06</meta:creation-date>
    <dc:creator>Generated</dc:creator>
    <dc:date>2026-04-05T15::05:06</dc:date>
    <dc:language>en-US</dc:language>
    <meta:editing-cycles>1</meta:editing-cycles>
    <meta:editing-duration>PT0S</meta:editing-duration>
    <dc:title>personas:brolin:proyectos:agentes_calidad_aire:medicion_espectro</dc:title>
  </office:meta>
</office:document-meta>
</file>