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patrones_para_entender_una_realidad"/><text:bookmark-start text:name="__RefHeading___patrones_para_entender_una_realidad_1"/><text:bookmark-start text:name="patrones_para_entender_una_realidad"/>Patrones para entender una realidad<text:bookmark-end text:name="__RefHeading___patrones_para_entender_una_realidad_1"/><text:bookmark-end text:name="patrones_para_entender_una_realidad"/></text:h>
      <text:list text:style-name="List_20_1" text:continue-numbering="false">
        <text:list-item>
          <text:p text:style-name="LastListParagraph_List_20_1_Content_First"> <text:a xlink:type="simple" xlink:href="https://medium.com/the-mission/while-everyone-is-distracted-by-social-media-successful-people-double-down-on-a-totally-underrated-5a86701e9a27" text:style-name="Internet_20_link" text:visited-style-name="Visited_20_Internet_20_Link">https://medium.com/the-mission/while-everyone-is-distracted-by-social-media-successful-people-double-down-on-a-totally-underrated-5a86701e9a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7:30</meta:creation-date>
    <dc:creator>Generated</dc:creator>
    <dc:date>2026-04-14T22::57:30</dc:date>
    <dc:language>en-US</dc:language>
    <meta:editing-cycles>1</meta:editing-cycles>
    <meta:editing-duration>PT0S</meta:editing-duration>
    <dc:title>personas:brolin:proyectos:agentes_calidad_aire:patrones_para_entender_una_realidad</dc:title>
  </office:meta>
</office:document-meta>
</file>