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refugios"/><text:bookmark-start text:name="__RefHeading___en_epocas_de_contingencia_donde_refugiarse_1"/><text:bookmark-start text:name="en_epocas_de_contingencia_donde_refugiarse"/>En épocas de contingencia, ¿Dónde refugiarse?<text:bookmark-end text:name="__RefHeading___en_epocas_de_contingencia_donde_refugiarse_1"/><text:bookmark-end text:name="en_epocas_de_contingencia_donde_refugiarse"/></text:h>
      <text:p text:style-name="Text_20_body">representar esa información para que el usuario determine la mejor zona
analisis con variables (rankin) invisible y la herramienta determina</text:p>
      <text:h text:style-name="Heading_20_2" text:outline-level="2"><text:bookmark-start text:name="__RefHeading___comparacion_entre_dos_puntos_2"/><text:bookmark-start text:name="comparacion_entre_dos_puntos"/>¿Comparación entre dos puntos?<text:bookmark-end text:name="__RefHeading___comparacion_entre_dos_puntos_2"/><text:bookmark-end text:name="comparacion_entre_dos_puntos"/></text:h>
      <text:h text:style-name="Heading_20_2" text:outline-level="2"><text:bookmark-start text:name="__RefHeading___comparacion_entre_varios_poligonos_3"/><text:bookmark-start text:name="comparacion_entre_varios_poligonos"/>¿Comparación entre varios polígonos?<text:bookmark-end text:name="__RefHeading___comparacion_entre_varios_poligonos_3"/><text:bookmark-end text:name="comparacion_entre_varios_poligon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7::40:02</meta:creation-date>
    <dc:creator>Generated</dc:creator>
    <dc:date>2026-04-05T17::40:02</dc:date>
    <dc:language>en-US</dc:language>
    <meta:editing-cycles>1</meta:editing-cycles>
    <meta:editing-duration>PT0S</meta:editing-duration>
    <dc:title>personas:brolin:proyectos:agentes_calidad_aire:refugios</dc:title>
  </office:meta>
</office:document-meta>
</file>