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s:brolin:proyectos:agentes_calidad_aire:stack"/><text:bookmark-start text:name="__RefHeading___influxdb_1"/><text:bookmark-start text:name="influxdb"/>Influxdb<text:bookmark-end text:name="__RefHeading___influxdb_1"/><text:bookmark-end text:name="influxdb"/></text:h>
      <text:p text:style-name="Text_20_body"><text:span text:style-name="Strong_20_Emphasis">Tamaño de la base de datos</text:span></text:p>
      <table:table table:style-name="Table">
        <table:table-column table:style-name="odt_auto_style_table_column_1_1"/>
        <table:table-row>
          <table:table-cell office:value-type="string" table:style-name="tablecell">
            <text:p text:style-name="Preformatted_20_Text"> <text:span text:style-name="highlight_kw2">du</text:span> <text:span text:style-name="highlight_re5">-sh</text:span> <text:span text:style-name="highlight_sy0">/</text:span>var<text:span text:style-name="highlight_sy0">/</text:span>lib<text:span text:style-name="highlight_sy0">/</text:span>influxdb<text:span text:style-name="highlight_sy0">/</text:span>data<text:span text:style-name="highlight_sy0">/&lt;</text:span>db name<text:span text:style-name="highlight_sy0">&gt;</text:span> </text:p>
          </table:table-cell>
        </table:table-row>
      </table:table>
      <text:p text:style-name="Text_20_body"> <text:span text:style-name="Strong_20_Emphasis">Respaldo (backup)</text:span>
Ejemplo: Respaldo del año 2019</text:p>
      <table:table table:style-name="Table">
        <table:table-column table:style-name="odt_auto_style_table_column_2_1"/>
        <table:table-row>
          <table:table-cell office:value-type="string" table:style-name="tablecell">
            <text:p text:style-name="Preformatted_20_Text"> influxd backup <text:span text:style-name="highlight_re5">-portable</text:span> <text:span text:style-name="highlight_re5">-database</text:span> <text:span text:style-name="highlight_kw3">test</text:span> <text:span text:style-name="highlight_re5">-host</text:span> localhost:<text:span text:style-name="highlight_nu0">8088</text:span> <text:span text:style-name="highlight_re5">--start</text:span> <text:span text:style-name="highlight_nu0">2019</text:span>-01-01T00:00:00Z <text:span text:style-name="highlight_re5">--end</text:span> <text:span text:style-name="highlight_nu0">2020</text:span>-01-01T00:00:00Z <text:span text:style-name="highlight_sy0">/</text:span>tmp<text:span text:style-name="highlight_sy0">/</text:span>mysnapshot2019 </text:p>
          </table:table-cell>
        </table:table-row>
      </table:table>
      <text:p text:style-name="Text_20_body"> <text:span text:style-name="Strong_20_Emphasis">Restaurar (restore)</text:span>
Ejemplo: Restaurar todo</text:p>
      <table:table table:style-name="Table">
        <table:table-column table:style-name="odt_auto_style_table_column_3_1"/>
        <table:table-row>
          <table:table-cell office:value-type="string" table:style-name="tablecell">
            <text:p text:style-name="Preformatted_20_Text">influxd restore <text:span text:style-name="highlight_re5">-portable</text:span> path-to-backup</text:p>
          </table:table-cell>
        </table:table-row>
      </table:table>
      <text:p text:style-name="Text_20_body"><text:span text:style-name="Strong_20_Emphasis">Bakcup de un docker corriendo</text:span></text:p>
      <text:p text:style-name="Text_20_body">para entrar al servidor donde está el container de influx es ssh roo@aqa.unloquer.org
pero debés tenés la clave pública de ssh subida a digitalocean</text:p>
      <text:p text:style-name="Text_20_body"><text:a xlink:type="simple" xlink:href="https://www.grzegorowski.com/how-to-backup-and-restore-influxdb-which-runs-inside-docker-container" text:style-name="Internet_20_link" text:visited-style-name="Visited_20_Internet_20_Link">https://www.grzegorowski.com/how-to-backup-and-restore-influxdb-which-runs-inside-docker-container</text:a></text:p>
      <text:p text:style-name="Text_20_body"><text:span text:style-name="Strong_20_Emphasis">Backup una db</text:span></text:p>
      <text:p text:style-name="Text_20_body">influx_inspect export -database aqa -compress -datadir “/var/lib/influxdb/data/” -waldir “/var/lib/influxdb/wal/” -out “aqa-export-2020-04-03” <text:note text:id="ftn0" text:note-class="footnote"><text:note-citation text:label="1)">1)</text:note-citation><text:note-body><text:a xlink:type="simple" xlink:href="https://community.influxdata.com/t/migrate-influx-database-to-new-server/4298" text:style-name="Internet_20_link" text:visited-style-name="Visited_20_Internet_20_Link">https://community.influxdata.com/t/migrate-influx-database-to-new-server/4298</text:a></text:note-body></text:note> <text:note text:id="ftn1" text:note-class="footnote"><text:note-citation text:label="2)">2)</text:note-citation><text:note-body><text:a xlink:type="simple" xlink:href="https://docs.influxdata.com/influxdb/v1.0/tools/influx_inspect/" text:style-name="Internet_20_link" text:visited-style-name="Visited_20_Internet_20_Link">https://docs.influxdata.com/influxdb/v1.0/tools/influx_inspect/</text:a></text:note-body></text:note></text:p>
      <text:list text:style-name="List_20_1" text:continue-numbering="false">
        <text:list-item>
          <text:p text:style-name="LastListParagraph_List_20_1_Content_First"> Restore backup</text:p>
        </text:list-item>
      </text:list>
      <text:p text:style-name="Text_20_body">Mover backup a dentro de un volumen visible en el container <text:span text:style-name="Source_20_Text">mv aqa* iot/influxdb/</text:span></text:p>
      <text:p text:style-name="Text_20_body">Entrar a una consola dentro del container <text:span text:style-name="Source_20_Text">docker exec -it influxdb /bin/bash</text:span></text:p>
      <text:p text:style-name="Text_20_body">Restaurar el backup dentro del container <text:span text:style-name="Source_20_Text">influx -import -path=aqa-export-2020-04-03 -compressed</text:span></text:p>
      <text:p text:style-name="Text_20_body"><text:span text:style-name="Strong_20_Emphasis"> Cron backup a S3 aws </text:span></text:p>
      <text:p text:style-name="Text_20_body"><text:a xlink:type="simple" xlink:href="https://github.com/jacobtomlinson/docker-influxdb-to-s3" text:style-name="Internet_20_link" text:visited-style-name="Visited_20_Internet_20_Link">https://github.com/jacobtomlinson/docker-influxdb-to-s3</text:a></text:p>
      <text:p text:style-name="Horizontal_20_Line"/>
      <table:table table:style-name="Table">
        <table:table-column table:style-name="odt_auto_style_table_column_4_1"/>
        <table:table-row>
          <table:table-cell office:value-type="string" table:style-name="tablecell">
            <text:p text:style-name="Preformatted_20_Text">1.9G<text:s text:c="4"/><text:span text:style-name="highlight_sy0">/</text:span>var<text:span text:style-name="highlight_sy0">/</text:span>lib<text:span text:style-name="highlight_sy0">/</text:span>influxdb<text:span text:style-name="highlight_sy0">/</text:span>data<text:span text:style-name="highlight_sy0">/</text:span>aqa<text:line-break/> <text:line-break/>Filesystem<text:s text:c="6"/>Size<text:s text:c="2"/>Used Avail Use<text:span text:style-name="highlight_sy0">%</text:span> Mounted on<text:line-break/>udev<text:s text:c="12"/>490M<text:s text:c="5"/><text:span text:style-name="highlight_nu0">0</text:span><text:s text:c="2"/>490M<text:s text:c="3"/><text:span text:style-name="highlight_nu0">0</text:span><text:span text:style-name="highlight_sy0">%</text:span> <text:span text:style-name="highlight_sy0">/</text:span>dev<text:line-break/>tmpfs<text:s text:c="11"/>100M<text:s text:c="2"/>744K<text:s text:c="3"/>99M<text:s text:c="3"/><text:span text:style-name="highlight_nu0">1</text:span><text:span text:style-name="highlight_sy0">%</text:span> <text:span text:style-name="highlight_sy0">/</text:span>run<text:line-break/><text:span text:style-name="highlight_sy0">/</text:span>dev<text:span text:style-name="highlight_sy0">/</text:span>vda1<text:s text:c="8"/>30G<text:s text:c="3"/>13G<text:s text:c="3"/>16G<text:s text:c="2"/><text:span text:style-name="highlight_nu0">46</text:span><text:span text:style-name="highlight_sy0">%</text:span> <text:span text:style-name="highlight_sy0">/</text:span><text:line-break/>tmpfs<text:s text:c="11"/>497M<text:s text:c="5"/><text:span text:style-name="highlight_nu0">0</text:span><text:s text:c="2"/>497M<text:s text:c="3"/><text:span text:style-name="highlight_nu0">0</text:span><text:span text:style-name="highlight_sy0">%</text:span> <text:span text:style-name="highlight_sy0">/</text:span>dev<text:span text:style-name="highlight_sy0">/</text:span>shm<text:line-break/>tmpfs<text:s text:c="11"/>5.0M<text:s text:c="5"/><text:span text:style-name="highlight_nu0">0</text:span><text:s text:c="2"/>5.0M<text:s text:c="3"/><text:span text:style-name="highlight_nu0">0</text:span><text:span text:style-name="highlight_sy0">%</text:span> <text:span text:style-name="highlight_sy0">/</text:span>run<text:span text:style-name="highlight_sy0">/</text:span>lock<text:line-break/>tmpfs<text:s text:c="11"/>497M<text:s text:c="5"/><text:span text:style-name="highlight_nu0">0</text:span><text:s text:c="2"/>497M<text:s text:c="3"/><text:span text:style-name="highlight_nu0">0</text:span><text:span text:style-name="highlight_sy0">%</text:span> <text:span text:style-name="highlight_sy0">/</text:span>sys<text:span text:style-name="highlight_sy0">/</text:span>fs<text:span text:style-name="highlight_sy0">/</text:span>cgroup<text:line-break/>tmpfs<text:s text:c="11"/>100K<text:s text:c="5"/><text:span text:style-name="highlight_nu0">0</text:span><text:s text:c="2"/>100K<text:s text:c="3"/><text:span text:style-name="highlight_nu0">0</text:span><text:span text:style-name="highlight_sy0">%</text:span> <text:span text:style-name="highlight_sy0">/</text:span>run<text:span text:style-name="highlight_sy0">/</text:span>lxcfs<text:span text:style-name="highlight_sy0">/</text:span>controllers<text:line-break/>tmpfs<text:s text:c="11"/>100M<text:s text:c="5"/><text:span text:style-name="highlight_nu0">0</text:span><text:s text:c="2"/>100M<text:s text:c="3"/><text:span text:style-name="highlight_nu0">0</text:span><text:span text:style-name="highlight_sy0">%</text:span> <text:span text:style-name="highlight_sy0">/</text:span>run<text:span text:style-name="highlight_sy0">/</text:span>user<text:span text:style-name="highlight_sy0">/</text:span><text:span text:style-name="highlight_nu0">1000</text:span></text:p>
          </table:table-cell>
        </table:table-row>
      </table:table>
      <text:p text:style-name="Text_20_body">Encontrar archivos grandes</text:p>
      <table:table table:style-name="Table">
        <table:table-column table:style-name="odt_auto_style_table_column_5_1"/>
        <table:table-row>
          <table:table-cell office:value-type="string" table:style-name="tablecell">
            <text:p text:style-name="Preformatted_20_Text"><text:span text:style-name="highlight_kw2">find</text:span> . <text:span text:style-name="highlight_re5">-type</text:span> f <text:span text:style-name="highlight_re5">-size</text:span> +50000k <text:span text:style-name="highlight_re5">-exec</text:span> <text:span text:style-name="highlight_kw2">ls</text:span> <text:span text:style-name="highlight_re5">-lh</text:span> <text:span text:style-name="highlight_br0">{</text:span><text:span text:style-name="highlight_br0">}</text:span> \; <text:span text:style-name="highlight_sy0">|</text:span> <text:span text:style-name="highlight_kw2">awk</text:span> <text:span text:style-name="highlight_st_h">'{ print $9 ": " $5 }'</text:span></text:p>
          </table:table-cell>
        </table:table-row>
      </table:table>
      <text:p text:style-name="Text_20_body">Resultado de la consulta </text:p>
      <text:p text:style-name="Preformatted_20_Text"> du -a . 2&gt;/dev/null | sort -n -r | head -n 30 </text:p>
      <text:p text:style-name="Preformatted_20_Text">10387004<text:tab/>.<text:line-break/>9760468./aqa<text:line-break/>9727660./aqa/autogen<text:line-break/>244648<text:tab/>./v80<text:line-break/>211840<text:tab/>./v80/autogen<text:line-break/>203964<text:tab/>./aqa/autogen/1071<text:line-break/>203952<text:tab/>./aqa/autogen/1071/000000130-000000002.tsm<text:line-break/>196936<text:tab/>./aqa/autogen/987<text:line-break/>196924<text:tab/>./aqa/autogen/987/000000130-000000003.tsm<text:line-break/>194912<text:tab/>./aqa/autogen/1188<text:line-break/>194900<text:tab/>./aqa/autogen/1188/000000130-000000002.tsm<text:line-break/>194660<text:tab/>./aqa/autogen/975<text:line-break/>194648<text:tab/>./aqa/autogen/975/000000130-000000003.tsm<text:line-break/>193576<text:tab/>./aqa/autogen/1047<text:line-break/>193568<text:tab/>./aqa/autogen/1047/000000130-000000003.tsm<text:line-break/>190324<text:tab/>./aqa/autogen/1175<text:line-break/>190312<text:tab/>./aqa/autogen/1175/000000129-000000002.tsm<text:line-break/>186152<text:tab/>./aqa/autogen/1035<text:line-break/>186140<text:tab/>./aqa/autogen/1035/000000130-000000002.tsm<text:line-break/>183468<text:tab/>./aqa/autogen/1084<text:line-break/>183456<text:tab/>./aqa/autogen/1084/000000129-000000002.tsm<text:line-break/>180516<text:tab/>./aqa/autogen/963<text:line-break/>180508<text:tab/>./aqa/autogen/963/000000015-000000002.tsm<text:line-break/>179912<text:tab/>./aqa/autogen/1201<text:line-break/>179900<text:tab/>./aqa/autogen/1201/000000129-000000002.tsm<text:line-break/>179688<text:tab/>./aqa/autogen/999<text:line-break/>179680<text:tab/>./aqa/autogen/999/000000129-000000002.tsm<text:line-break/>178024<text:tab/>./_internal<text:line-break/>177424<text:tab/>./aqa/autogen/1149<text:line-break/>177412<text:tab/>./aqa/autogen/1149/000000128-000000002.tsm<text:line-break/></text:p>
      <text:p text:style-name="Text_20_body">Son parte de las bases de datos, ¿si se borra uno se daña todo?</text:p>
      <text:p text:style-name="Text_20_body">son0p: entiendo entonces que son dos asuntos, por un lado verificar
si la base de datos que usabamos de backup de influxdb se pudo
integrar a aqa, y el otro punto es entender la manera como se
guardan los archivos y backups de influxdb para ver si podemos
borrar cosas de manera segura?
¿entendí bien?</text:p>
      <text:p text:style-name="Text_20_body">brolin: si, esa carpeta influxdb es un backup a fuerza bruta que hice
un día a la carrera porque se nos había caído aqa.unloquer.org</text:p>
      <text:p text:style-name="Text_20_body">brolin: copié la carpeta por la red a daquina.io para intentar
restablecer el servidor si no lograba arreglar el daño. Los que
están en /root si son backups hechos con los comandos de influxdb</text:p>
      <text:p text:style-name="Text_20_body">yo creo entonces que lo que debemos hacer es backups de
aqa.unloquer.org usando los comandos de influx, para tener un
chance de recuperar esa historia desde cierto punto por si algo
ocurre</text:p>
      <text:list text:style-name="List_20_1" text:continue-numbering="false">
        <text:list-item>
          <text:p text:style-name="List_20_1_Content_First"> Free space in docker → <text:a xlink:type="simple" xlink:href="https://lebkowski.name/docker-volumes/" text:style-name="Internet_20_link" text:visited-style-name="Visited_20_Internet_20_Link">https://lebkowski.name/docker-volumes/</text:a></text:p>
        </text:list-item>
        <text:list-item>
          <text:p text:style-name="List_20_1_Content_Last"> Free space in docker logs → truncate -s 0 /var/lib/docker/containers/*/*-json.lo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9T17::34:23</meta:creation-date>
    <dc:creator>Generated</dc:creator>
    <dc:date>2026-03-19T17::34:23</dc:date>
    <dc:language>en-US</dc:language>
    <meta:editing-cycles>1</meta:editing-cycles>
    <meta:editing-duration>PT0S</meta:editing-duration>
    <dc:title>personas:brolin:proyectos:agentes_calidad_aire:stack</dc:title>
  </office:meta>
</office:document-meta>
</file>