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brolin:proyectos:agentes_calidad_aire:tallerejemploaqa"/><text:bookmark-start text:name="__RefHeading___objetivos_1"/><text:bookmark-start text:name="objetivos"/>Objetivos<text:bookmark-end text:name="__RefHeading___objetivos_1"/><text:bookmark-end text:name="objetivos"/></text:h>
      <text:list text:style-name="List_20_1" text:continue-numbering="false">
        <text:list-item>
          <text:p text:style-name="List_20_1_Content_First"> Identificar y estudiar la calidad del aire en Medellin</text:p>
        </text:list-item>
        <text:list-item>
          <text:p text:style-name="List_20_1_Content"> Usar el error y el caos para desarrollar soluciones a la calidad del aire en Medellín</text:p>
        </text:list-item>
        <text:list-item>
          <text:p text:style-name="List_20_1_Content_Last"> Hacer un Agente prototipo para modelar la calidad del Aire de Medellín</text:p>
        </text:list-item>
      </text:list>
      <text:h text:style-name="Heading_20_3" text:outline-level="3"><text:bookmark-start text:name="__RefHeading___entendimiento_2"/><text:bookmark-start text:name="entendimiento"/>Entendimiento<text:bookmark-end text:name="__RefHeading___entendimiento_2"/><text:bookmark-end text:name="entendimiento"/></text:h>
      <text:h text:style-name="Heading_20_4" text:outline-level="4"><text:bookmark-start text:name="__RefHeading___mediciones_3"/><text:bookmark-start text:name="mediciones"/>Mediciones<text:bookmark-end text:name="__RefHeading___mediciones_3"/><text:bookmark-end text:name="mediciones"/></text:h>
      <text:list text:style-name="List_20_1" text:continue-numbering="false">
        <text:list-item>
          <text:p text:style-name="List_20_1_Content_First"> ¿Qué elementos del problema se pueden medir?</text:p>
          <text:list text:style-name="List_20_1">
            <text:list-item>
              <text:p text:style-name="List_20_1_Content"> Partículas: PM2.5, PM1, PM10</text:p>
            </text:list-item>
            <text:list-item>
              <text:p text:style-name="List_20_1_Content"> Latitud, Longitud, Temperatura, Humedad</text:p>
            </text:list-item>
          </text:list>
        </text:list-item>
        <text:list-item>
          <text:p text:style-name="List_20_1_Content"> ¿Para qué medir?</text:p>
        </text:list-item>
        <text:list-item>
          <text:p text:style-name="List_20_1_Content_Last"> ¿Cómo se pueden relacionar las medidas tomadas con otras medidas?</text:p>
        </text:list-item>
      </text:list>
      <text:h text:style-name="Heading_20_4" text:outline-level="4"><text:bookmark-start text:name="__RefHeading___comunidad_4"/><text:bookmark-start text:name="comunidad"/>Comunidad<text:bookmark-end text:name="__RefHeading___comunidad_4"/><text:bookmark-end text:name="comunidad"/></text:h>
      <text:list text:style-name="List_20_1" text:continue-numbering="false">
        <text:list-item>
          <text:p text:style-name="List_20_1_Content_First"> Comunidad alrededor del problema:</text:p>
          <text:list text:style-name="List_20_1">
            <text:list-item>
              <text:p text:style-name="List_20_1_Content"> SIATA</text:p>
            </text:list-item>
            <text:list-item>
              <text:p text:style-name="List_20_1_Content"> Grupo Datos Abiertos Medellin</text:p>
            </text:list-item>
          </text:list>
        </text:list-item>
        <text:list-item>
          <text:p text:style-name="List_20_1_Content"> Errores/Issues</text:p>
          <text:list text:style-name="List_20_1">
            <text:list-item>
              <text:p text:style-name="List_20_1_Content"> Agentes Calidad del Aire: <text:a xlink:type="simple" xlink:href="https://github.com/unloquer/AQA/issues" text:style-name="Internet_20_link" text:visited-style-name="Visited_20_Internet_20_Link">https://github.com/unloquer/AQA/issues</text:a></text:p>
            </text:list-item>
            <text:list-item>
              <text:p text:style-name="List_20_1_Content"> Visualizaciones: <text:a xlink:type="simple" xlink:href="https://github.com/daquina-io/VizCalidadAire/issues" text:style-name="Internet_20_link" text:visited-style-name="Visited_20_Internet_20_Link">https://github.com/daquina-io/VizCalidadAire/issues</text:a></text:p>
            </text:list-item>
          </text:list>
        </text:list-item>
        <text:list-item>
          <text:p text:style-name="List_20_1_Content_Last"> ¿Hay límites, contratos? <text:note text:id="ftn0" text:note-class="footnote"><text:note-citation text:label="1)">1)</text:note-citation><text:note-body><text:a xlink:type="simple" xlink:href="https://rfc.zeromq.org/spec:42/C4" text:style-name="Internet_20_link" text:visited-style-name="Visited_20_Internet_20_Link">https://rfc.zeromq.org/spec:42/C4</text:a></text:note-body></text:note></text:p>
        </text:list-item>
      </text:list>
      <text:h text:style-name="Heading_20_3" text:outline-level="3"><text:bookmark-start text:name="__RefHeading___practicas_5"/><text:bookmark-start text:name="practicas"/>Prácticas<text:bookmark-end text:name="__RefHeading___practicas_5"/><text:bookmark-end text:name="practicas"/></text:h>
      <text:h text:style-name="Heading_20_4" text:outline-level="4"><text:bookmark-start text:name="__RefHeading___escoger_el_problema_6"/><text:bookmark-start text:name="escoger_el_problema"/>Escoger el problema<text:bookmark-end text:name="__RefHeading___escoger_el_problema_6"/><text:bookmark-end text:name="escoger_el_problema"/></text:h>
      <text:list text:style-name="List_20_1" text:continue-numbering="false">
        <text:list-item>
          <text:p text:style-name="LastListParagraph_List_20_1_Content_First"> ¿El problema seleccionado tiene una comunidad alrededor?sí</text:p>
        </text:list-item>
      </text:list>
      <text:h text:style-name="Heading_20_4" text:outline-level="4"><text:bookmark-start text:name="__RefHeading___estructurar_informacion_del_problema_7"/><text:bookmark-start text:name="estructurar_informacion_del_problema"/>Estructurar información del problema<text:bookmark-end text:name="__RefHeading___estructurar_informacion_del_problema_7"/><text:bookmark-end text:name="estructurar_informacion_del_problema"/></text:h>
      <text:list text:style-name="List_20_1" text:continue-numbering="false">
        <text:list-item>
          <text:p text:style-name="List_20_1_Content_First"> Causas identificables:</text:p>
          <text:list text:style-name="List_20_1">
            <text:list-item>
              <text:p text:style-name="List_20_1_Content"> Geográficas:</text:p>
              <text:list text:style-name="List_20_1">
                <text:list-item>
                  <text:p text:style-name="List_20_1_Content"> ¿Valle?</text:p>
                </text:list-item>
                <text:list-item>
                  <text:p text:style-name="List_20_1_Content"> ¿Vientos?</text:p>
                </text:list-item>
              </text:list>
            </text:list-item>
            <text:list-item>
              <text:p text:style-name="List_20_1_Content"> Aportes humanos</text:p>
              <text:list text:style-name="List_20_1">
                <text:list-item>
                  <text:p text:style-name="List_20_1_Content"> ¿Tacos?</text:p>
                </text:list-item>
                <text:list-item>
                  <text:p text:style-name="List_20_1_Content"> ¿Horarios?</text:p>
                </text:list-item>
                <text:list-item>
                  <text:p text:style-name="List_20_1_Content"> ¿Días de la semana?</text:p>
                </text:list-item>
                <text:list-item>
                  <text:p text:style-name="List_20_1_Content"> ¿Zonas?</text:p>
                </text:list-item>
              </text:list>
            </text:list-item>
          </text:list>
        </text:list-item>
        <text:list-item>
          <text:p text:style-name="List_20_1_Content"> ¿Hay consecuencias identificables?</text:p>
          <text:list text:style-name="List_20_1">
            <text:list-item>
              <text:p text:style-name="List_20_1_Content"> ¿Salud humana?</text:p>
            </text:list-item>
            <text:list-item>
              <text:p text:style-name="List_20_1_Content_Last"> Salud animal/vegetal </text:p>
            </text:list-item>
          </text:list>
        </text:list-item>
      </text:list>
      <text:h text:style-name="Heading_20_4" text:outline-level="4"><text:bookmark-start text:name="__RefHeading___idear_la_unidad_minima_que_resuelva_el_problema_8"/><text:bookmark-start text:name="idear_la_unidad_minima_que_resuelva_el_problema"/>Idear la unidad mínima que resuelva el problema<text:bookmark-end text:name="__RefHeading___idear_la_unidad_minima_que_resuelva_el_problema_8"/><text:bookmark-end text:name="idear_la_unidad_minima_que_resuelva_el_problema"/></text:h>
      <text:p text:style-name="Text_20_body">Red de  agentes móviles que capturan y reportan mediciones a un sistema de base de datos que permite ser consultado via API para generar reportes, mapas, análisis.</text:p>
      <text:h text:style-name="Heading_20_4" text:outline-level="4"><text:bookmark-start text:name="__RefHeading___integracion_de_herramientas_y_desarrollo_salen_nuevos_problemas_9"/><text:bookmark-start text:name="integracion_de_herramientas_y_desarrollo_salen_nuevos_problemas"/>Integración de herramientas y desarrollo (salen nuevos problemas)<text:bookmark-end text:name="__RefHeading___integracion_de_herramientas_y_desarrollo_salen_nuevos_problemas_9"/><text:bookmark-end text:name="integracion_de_herramientas_y_desarrollo_salen_nuevos_problemas"/></text:h>
      <text:h text:style-name="Heading_20_3" text:outline-level="3"><text:bookmark-start text:name="__RefHeading___herramientas_10"/><text:bookmark-start text:name="herramientas"/>Herramientas<text:bookmark-end text:name="__RefHeading___herramientas_10"/><text:bookmark-end text:name="herramientas"/></text:h>
      <text:list text:style-name="List_20_1" text:continue-numbering="false">
        <text:list-item>
          <text:p text:style-name="List_20_1_Content_First"> Control de versiones</text:p>
          <text:list text:style-name="List_20_1">
            <text:list-item>
              <text:p text:style-name="List_20_1_Content"> Firmware: <text:a xlink:type="simple" xlink:href="https://github.com/unloquer/AQA/tree/master/firmware" text:style-name="Internet_20_link" text:visited-style-name="Visited_20_Internet_20_Link">https://github.com/unloquer/AQA/tree/master/firmware</text:a></text:p>
            </text:list-item>
            <text:list-item>
              <text:p text:style-name="List_20_1_Content"> Software: </text:p>
            </text:list-item>
            <text:list-item>
              <text:p text:style-name="List_20_1_Content"> Documentación:<text:a xlink:type="simple" xlink:href="http://wiki.unloquer.org/personas/brolin/proyectos/agentes_calidad_aire" text:style-name="Internet_20_link" text:visited-style-name="Visited_20_Internet_20_Link">http://wiki.unloquer.org/personas/brolin/proyectos/agentes_calidad_aire</text:a></text:p>
            </text:list-item>
            <text:list-item>
              <text:p text:style-name="List_20_1_Content"> Divulgación: <text:a xlink:type="simple" xlink:href="http://wiki.unloquer.org/personas/brolin/proyectos/agentes_calidad_aire/descripcion" text:style-name="Internet_20_link" text:visited-style-name="Visited_20_Internet_20_Link">http://wiki.unloquer.org/personas/brolin/proyectos/agentes_calidad_aire/descripcion</text:a></text:p>
            </text:list-item>
          </text:list>
        </text:list-item>
        <text:list-item>
          <text:p text:style-name="List_20_1_Content"> IDE: <text:a xlink:type="simple" xlink:href="http://platformio.org/" text:style-name="Internet_20_link" text:visited-style-name="Visited_20_Internet_20_Link">http://platformio.org/</text:a></text:p>
        </text:list-item>
        <text:list-item>
          <text:p text:style-name="List_20_1_Content"> Board de desarrollo</text:p>
          <text:list text:style-name="List_20_1">
            <text:list-item>
              <text:p text:style-name="List_20_1_Content"> Microcontrolador: ESP8266</text:p>
            </text:list-item>
            <text:list-item>
              <text:p text:style-name="List_20_1_Content"> Sensores</text:p>
            </text:list-item>
            <text:list-item>
              <text:p text:style-name="List_20_1_Content"> Alimentación</text:p>
            </text:list-item>
          </text:list>
        </text:list-item>
        <text:list-item>
          <text:p text:style-name="List_20_1_Content"> Sistema de datos</text:p>
          <text:list text:style-name="List_20_1">
            <text:list-item>
              <text:p text:style-name="List_20_1_Content"> Endpoint</text:p>
            </text:list-item>
            <text:list-item>
              <text:p text:style-name="List_20_1_Content"> Base de datos</text:p>
            </text:list-item>
            <text:list-item>
              <text:p text:style-name="List_20_1_Content_Last"> AP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8::46:41</meta:creation-date>
    <dc:creator>Generated</dc:creator>
    <dc:date>2024-06-06T08::46:41</dc:date>
    <dc:language>en-US</dc:language>
    <meta:editing-cycles>1</meta:editing-cycles>
    <meta:editing-duration>PT0S</meta:editing-duration>
    <dc:title>personas:brolin:proyectos:agentes_calidad_aire:tallerejemploaqa</dc:title>
  </office:meta>
</office:document-meta>
</file>