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agentes_calidad_aire:tallergeneral"/><text:bookmark-start text:name="__RefHeading___tallerusando_los_problemas_para_aprender_1"/><text:bookmark-start text:name="tallerusando_los_problemas_para_aprender"/>Taller: Usando los problemas para aprender<text:bookmark-end text:name="__RefHeading___tallerusando_los_problemas_para_aprender_1"/><text:bookmark-end text:name="tallerusando_los_problemas_para_aprender"/></text:h>
      <text:h text:style-name="Heading_20_2" text:outline-level="2"><text:bookmark-start text:name="__RefHeading___objetivos_del_taller_2"/><text:bookmark-start text:name="objetivos_del_taller"/>Objetivos del taller<text:bookmark-end text:name="__RefHeading___objetivos_del_taller_2"/><text:bookmark-end text:name="objetivos_del_taller"/></text:h>
      <text:list text:style-name="List_20_1" text:continue-numbering="false">
        <text:list-item>
          <text:p text:style-name="List_20_1_Content_First"> Identificar y estudiar un problema</text:p>
        </text:list-item>
        <text:list-item>
          <text:p text:style-name="List_20_1_Content"> Aprender a usar el error y el caos como herramientas de desarrollo</text:p>
        </text:list-item>
        <text:list-item>
          <text:p text:style-name="List_20_1_Content_Last"> Hacer un prototipo de la solución planteada</text:p>
        </text:list-item>
      </text:list>
      <text:h text:style-name="Heading_20_3" text:outline-level="3"><text:bookmark-start text:name="__RefHeading___entendimiento_3"/><text:bookmark-start text:name="entendimiento"/>Entendimiento<text:bookmark-end text:name="__RefHeading___entendimiento_3"/><text:bookmark-end text:name="entendimiento"/></text:h>
      <text:h text:style-name="Heading_20_4" text:outline-level="4"><text:bookmark-start text:name="__RefHeading___mediciones_4"/><text:bookmark-start text:name="mediciones"/>Mediciones<text:bookmark-end text:name="__RefHeading___mediciones_4"/><text:bookmark-end text:name="mediciones"/></text:h>
      <text:list text:style-name="List_20_1" text:continue-numbering="false">
        <text:list-item>
          <text:p text:style-name="List_20_1_Content_First"> ¿Qué elementos del problema se pueden medir?</text:p>
        </text:list-item>
        <text:list-item>
          <text:p text:style-name="List_20_1_Content"> ¿Para qué medir?</text:p>
        </text:list-item>
        <text:list-item>
          <text:p text:style-name="List_20_1_Content_Last"> ¿Cómo se pueden relacionar las medidas tomadas con otras medidas?</text:p>
        </text:list-item>
      </text:list>
      <text:h text:style-name="Heading_20_4" text:outline-level="4"><text:bookmark-start text:name="__RefHeading___comunidad_5"/><text:bookmark-start text:name="comunidad"/>Comunidad<text:bookmark-end text:name="__RefHeading___comunidad_5"/><text:bookmark-end text:name="comunidad"/></text:h>
      <text:list text:style-name="List_20_1" text:continue-numbering="false">
        <text:list-item>
          <text:p text:style-name="List_20_1_Content_First"> ¿Se puede estructurar una comunidad alrededor de un problema?Apunta Tentacular Devops, una narrativa compartida acerca de un problema y de las personas que se reúnen a resolverlo <text:note text:id="ftn0" text:note-class="footnote"><text:note-citation text:label="1)">1)</text:note-citation><text:note-body><text:a xlink:type="simple" xlink:href="http://infiniteundo.com/post/158336863413/software-as-narrative-1n" text:style-name="Internet_20_link" text:visited-style-name="Visited_20_Internet_20_Link">http://infiniteundo.com/post/158336863413/software-as-narrative-1n</text:a></text:note-body></text:note></text:p>
        </text:list-item>
        <text:list-item>
          <text:p text:style-name="List_20_1_Content"> ¿Se aceptan errores? interacción vs. moderación</text:p>
        </text:list-item>
        <text:list-item>
          <text:p text:style-name="List_20_1_Content_Last"> ¿Hay límites, contratos? <text:note text:id="ftn1" text:note-class="footnote"><text:note-citation text:label="2)">2)</text:note-citation><text:note-body><text:a xlink:type="simple" xlink:href="https://rfc.zeromq.org/spec:42/C4" text:style-name="Internet_20_link" text:visited-style-name="Visited_20_Internet_20_Link">https://rfc.zeromq.org/spec:42/C4</text:a></text:note-body></text:note></text:p>
        </text:list-item>
      </text:list>
      <text:h text:style-name="Heading_20_3" text:outline-level="3"><text:bookmark-start text:name="__RefHeading___practicas_6"/><text:bookmark-start text:name="practicas"/>Prácticas<text:bookmark-end text:name="__RefHeading___practicas_6"/><text:bookmark-end text:name="practicas"/></text:h>
      <text:h text:style-name="Heading_20_4" text:outline-level="4"><text:bookmark-start text:name="__RefHeading___escoger_el_problema_7"/><text:bookmark-start text:name="escoger_el_problema"/>Escoger el problema<text:bookmark-end text:name="__RefHeading___escoger_el_problema_7"/><text:bookmark-end text:name="escoger_el_problema"/></text:h>
      <text:list text:style-name="List_20_1" text:continue-numbering="false">
        <text:list-item>
          <text:p text:style-name="List_20_1_Content_First"> ¿El problema seleccionado tiene una comunidad alrededor?</text:p>
          <text:list text:style-name="List_20_1">
            <text:list-item>
              <text:p text:style-name="List_20_1_Content_Last"> Ej:Problema de la calidad del aire en Medellín</text:p>
            </text:list-item>
          </text:list>
        </text:list-item>
      </text:list>
      <text:h text:style-name="Heading_20_4" text:outline-level="4"><text:bookmark-start text:name="__RefHeading___estructurar_informacion_del_problema_8"/><text:bookmark-start text:name="estructurar_informacion_del_problema"/>Estructurar información del problema<text:bookmark-end text:name="__RefHeading___estructurar_informacion_del_problema_8"/><text:bookmark-end text:name="estructurar_informacion_del_problema"/></text:h>
      <text:list text:style-name="List_20_1" text:continue-numbering="false">
        <text:list-item>
          <text:p text:style-name="List_20_1_Content_First"> ¿Hay causas identificables?</text:p>
          <text:list text:style-name="List_20_1">
            <text:list-item>
              <text:p text:style-name="List_20_1_Content"> ¿Cómo clasificarlas/agruparlas?</text:p>
            </text:list-item>
            <text:list-item>
              <text:p text:style-name="List_20_1_Content_Last"> ¿Hay consecuencias identificables?</text:p>
            </text:list-item>
          </text:list>
        </text:list-item>
      </text:list>
      <text:h text:style-name="Heading_20_4" text:outline-level="4"><text:bookmark-start text:name="__RefHeading___idear_la_unidad_minima_que_resuelva_el_problema_9"/><text:bookmark-start text:name="idear_la_unidad_minima_que_resuelva_el_problema"/>Idear la unidad mínima que resuelva el problema<text:bookmark-end text:name="__RefHeading___idear_la_unidad_minima_que_resuelva_el_problema_9"/><text:bookmark-end text:name="idear_la_unidad_minima_que_resuelva_el_problema"/></text:h>
      <text:h text:style-name="Heading_20_4" text:outline-level="4"><text:bookmark-start text:name="__RefHeading___integracion_de_herramientas_y_desarrollo_salen_nuevos_problemas_10"/><text:bookmark-start text:name="integracion_de_herramientas_y_desarrollo_salen_nuevos_problemas"/>Integración de herramientas y desarrollo (salen nuevos problemas)<text:bookmark-end text:name="__RefHeading___integracion_de_herramientas_y_desarrollo_salen_nuevos_problemas_10"/><text:bookmark-end text:name="integracion_de_herramientas_y_desarrollo_salen_nuevos_problemas"/></text:h>
      <text:h text:style-name="Heading_20_3" text:outline-level="3"><text:bookmark-start text:name="__RefHeading___herramientas_11"/><text:bookmark-start text:name="herramientas"/>Herramientas<text:bookmark-end text:name="__RefHeading___herramientas_11"/><text:bookmark-end text:name="herramientas"/></text:h>
      <text:list text:style-name="List_20_1" text:continue-numbering="false">
        <text:list-item>
          <text:p text:style-name="List_20_1_Content_First"> Control de versiones</text:p>
          <text:list text:style-name="List_20_1">
            <text:list-item>
              <text:p text:style-name="List_20_1_Content"> Firmware</text:p>
            </text:list-item>
            <text:list-item>
              <text:p text:style-name="List_20_1_Content"> Software</text:p>
            </text:list-item>
            <text:list-item>
              <text:p text:style-name="List_20_1_Content"> Documentación</text:p>
            </text:list-item>
            <text:list-item>
              <text:p text:style-name="List_20_1_Content"> Divulgación</text:p>
            </text:list-item>
          </text:list>
        </text:list-item>
        <text:list-item>
          <text:p text:style-name="List_20_1_Content"> IDE</text:p>
        </text:list-item>
        <text:list-item>
          <text:p text:style-name="List_20_1_Content"> Board de desarrollo</text:p>
          <text:list text:style-name="List_20_1">
            <text:list-item>
              <text:p text:style-name="List_20_1_Content"> Microcontrolador</text:p>
            </text:list-item>
            <text:list-item>
              <text:p text:style-name="List_20_1_Content"> Sensores</text:p>
            </text:list-item>
            <text:list-item>
              <text:p text:style-name="List_20_1_Content"> Alimentación</text:p>
            </text:list-item>
          </text:list>
        </text:list-item>
        <text:list-item>
          <text:p text:style-name="List_20_1_Content"> Sistema de datos</text:p>
          <text:list text:style-name="List_20_1">
            <text:list-item>
              <text:p text:style-name="List_20_1_Content"> Endpoint</text:p>
            </text:list-item>
            <text:list-item>
              <text:p text:style-name="List_20_1_Content"> Base de datos</text:p>
            </text:list-item>
            <text:list-item>
              <text:p text:style-name="List_20_1_Content_Last"> API</text:p>
            </text:list-item>
          </text:list>
        </text:list-item>
      </text:list>
      <text:p text:style-name="Horizontal_20_Line"/>
      <text:p text:style-name="Text_20_body">Ejemplos:
<text:a xlink:type="simple" xlink:href="https://wiki.unloquer.org/personas/brolin/proyectos/agentes_calidad_aire/tallerejemploaqa" text:style-name="Internet_20_link" text:visited-style-name="Visited_20_Internet_20_Link">Agentes para la calidad del aire en Medelli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6T07::50:10</meta:creation-date>
    <dc:creator>Generated</dc:creator>
    <dc:date>2026-03-16T07::50:10</dc:date>
    <dc:language>en-US</dc:language>
    <meta:editing-cycles>1</meta:editing-cycles>
    <meta:editing-duration>PT0S</meta:editing-duration>
    <dc:title>personas:brolin:proyectos:agentes_calidad_aire:tallergeneral</dc:title>
  </office:meta>
</office:document-meta>
</file>