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tips"/><text:bookmark-start text:name="__RefHeading___tips_1"/><text:bookmark-start text:name="tips"/>TIPs<text:bookmark-end text:name="__RefHeading___tips_1"/><text:bookmark-end text:name="tips"/></text:h>
      <text:h text:style-name="Heading_20_2" text:outline-level="2"><text:bookmark-start text:name="__RefHeading___hacer_dump_de_los_datos_recolectados_a_un_archivo_2"/><text:bookmark-start text:name="hacer_dump_de_los_datos_recolectados_a_un_archivo"/>Hacer dump de los datos recolectados a un archivo<text:bookmark-end text:name="__RefHeading___hacer_dump_de_los_datos_recolectados_a_un_archivo_2"/><text:bookmark-end text:name="hacer_dump_de_los_datos_recolectados_a_un_archivo"/></text:h>
      <text:p text:style-name="Text_20_body">Una vez se tenga el firmware subido al ESP con la línea <text:span text:style-name="Strong_20_Emphasis">fs_read_file();</text:span> descomentada, ejecute en la consola de linux el comando</text:p>
      <text:p text:style-name="Text_20_body">(stty raw; cat &gt; received.csv) &lt; /dev/ttyUSB0 <text:note text:id="ftn0" text:note-class="footnote"><text:note-citation text:label="1)">1)</text:note-citation><text:note-body><text:a xlink:type="simple" xlink:href="http://www.linuxquestions.org/questions/linux-general-1/how-to-redirect-serial-port-input-to-a-file-4920/" text:style-name="Internet_20_link" text:visited-style-name="Visited_20_Internet_20_Link">http://www.linuxquestions.org/questions/linux-general-1/how-to-redirect-serial-port-input-to-a-file-4920/</text:a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9::57:54</meta:creation-date>
    <dc:creator>Generated</dc:creator>
    <dc:date>2026-04-02T09::57:54</dc:date>
    <dc:language>en-US</dc:language>
    <meta:editing-cycles>1</meta:editing-cycles>
    <meta:editing-duration>PT0S</meta:editing-duration>
    <dc:title>personas:brolin:proyectos:agentes_calidad_aire:tips</dc:title>
  </office:meta>
</office:document-meta>
</file>