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webapp"/><text:bookmark-start text:name="__RefHeading___aplicacion_web_1"/><text:bookmark-start text:name="aplicacion_web"/>Aplicación WEB<text:bookmark-end text:name="__RefHeading___aplicacion_web_1"/><text:bookmark-end text:name="aplicacion_web"/></text:h>
      <text:p text:style-name="Text_20_body">Aplicación web para gestionar datos recolectados por el sensor, descargarlos y compartirlos.</text:p>
      <text:p text:style-name="Text_20_body"><text:span text:style-name="Strong_20_Emphasis">preact</text:span>
<text:a xlink:type="simple" xlink:href="http://anguscroll.com/just/" text:style-name="Internet_20_link" text:visited-style-name="Visited_20_Internet_20_Link">http://anguscroll.com/just/</text:a><text:line-break/>
<text:a xlink:type="simple" xlink:href="https://eng.uber.com/m-uber/" text:style-name="Internet_20_link" text:visited-style-name="Visited_20_Internet_20_Link">https://eng.uber.com/m-uber/</text:a><text:line-break/>
<text:a xlink:type="simple" xlink:href="https://5minreact.audio/014-preact-rocks/" text:style-name="Internet_20_link" text:visited-style-name="Visited_20_Internet_20_Link">https://5minreact.audio/014-preact-rocks/</text:a><text:line-break/></text:p>
      <text:p text:style-name="Text_20_body"><text:a xlink:type="simple" xlink:href="https://www.infernojs.org/docs/guides/installation" text:style-name="Internet_20_link" text:visited-style-name="Visited_20_Internet_20_Link">https://www.infernojs.org/docs/guides/installation</text:a><text:line-break/>
<text:a xlink:type="simple" xlink:href="https://github.com/me-no-dev/ESPAsyncWebServer" text:style-name="Internet_20_link" text:visited-style-name="Visited_20_Internet_20_Link">https://github.com/me-no-dev/ESPAsyncWebServer</text:a><text:line-break/>
<text:a xlink:type="simple" xlink:href="https://github.com/hallard/WebSocketToSerial" text:style-name="Internet_20_link" text:visited-style-name="Visited_20_Internet_20_Link">https://github.com/hallard/WebSocketToSerial</text:a><text:line-break/>
<text:a xlink:type="simple" xlink:href="https://github.com/datacute/DoubleResetDetector/blob/master/src/DoubleResetDetector.cpp" text:style-name="Internet_20_link" text:visited-style-name="Visited_20_Internet_20_Link">https://github.com/datacute/DoubleResetDetector/blob/master/src/DoubleResetDetector.cpp</text:a><text:line-break/>
<text:a xlink:type="simple" xlink:href="https://github.com/mathertel/OneButton" text:style-name="Internet_20_link" text:visited-style-name="Visited_20_Internet_20_Link">https://github.com/mathertel/OneButton</text:a><text:line-break/>
<text:a xlink:type="simple" xlink:href="https://github.com/muratdemirtas/ESP8266_MQTT_MESH" text:style-name="Internet_20_link" text:visited-style-name="Visited_20_Internet_20_Link">https://github.com/muratdemirtas/ESP8266_MQTT_MESH</text:a><text:line-break/>
<text:a xlink:type="simple" xlink:href="https://github.com/squix78/esp8266-oled-ssd1306" text:style-name="Internet_20_link" text:visited-style-name="Visited_20_Internet_20_Link">https://github.com/squix78/esp8266-oled-ssd1306</text:a><text:line-break/></text:p>
      <text:p text:style-name="Text_20_body"><text:span text:style-name="Strong_20_Emphasis">Mecanismos de Autenticación</text:span></text:p>
      <text:list text:style-name="List_20_1" text:continue-numbering="false">
        <text:list-item>
          <text:p text:style-name="LastListParagraph_List_20_1_Content_First"> <text:a xlink:type="simple" xlink:href="https://pwnagotchi.ai/api/grid/" text:style-name="Internet_20_link" text:visited-style-name="Visited_20_Internet_20_Link">https://pwnagotchi.ai/api/grid/</text:a><text:line-break/><text:a xlink:type="simple" xlink:href="https://www.evilsocket.net/2019/10/19/Weaponizing-and-Gamifying-AI-for-WiFi-Hacking-Presenting-Pwnagotchi-1-0-0/#.Xas1JEBAewV.reddit" text:style-name="Internet_20_link" text:visited-style-name="Visited_20_Internet_20_Link">https://www.evilsocket.net/2019/10/19/Weaponizing-and-Gamifying-AI-for-WiFi-Hacking-Presenting-Pwnagotchi-1-0-0/#.Xas1JEBAewV.redd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7::02:29</meta:creation-date>
    <dc:creator>Generated</dc:creator>
    <dc:date>2025-06-17T07::02:29</dc:date>
    <dc:language>en-US</dc:language>
    <meta:editing-cycles>1</meta:editing-cycles>
    <meta:editing-duration>PT0S</meta:editing-duration>
    <dc:title>personas:brolin:proyectos:agentes_calidad_aire:webapp</dc:title>
  </office:meta>
</office:document-meta>
</file>