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blockchain"/><text:bookmark-start text:name="__RefHeading___blockchain_1"/><text:bookmark-start text:name="blockchain"/>Blockchain<text:bookmark-end text:name="__RefHeading___blockchain_1"/><text:bookmark-end text:name="blockchain"/></text:h>
      <text:list text:style-name="List_20_1" text:continue-numbering="false">
        <text:list-item>
          <text:p text:style-name="LastListParagraph_List_20_1_Content_First"> Explanation of blockchain → <text:a xlink:type="simple" xlink:href="https://medium.com/better-programming/a-technical-introduction-to-blockchain-22ab05308151" text:style-name="Internet_20_link" text:visited-style-name="Visited_20_Internet_20_Link">https://medium.com/better-programming/a-technical-introduction-to-blockchain-22ab05308151</text:a></text:p>
        </text:list-item>
      </text:list>
      <text:p text:style-name="Text_20_body">Monetize Your Business With Your Users' CPU Power  → <text:a xlink:type="simple" xlink:href="https://coin-hive.com/" text:style-name="Internet_20_link" text:visited-style-name="Visited_20_Internet_20_Link">https://coin-hive.com/</text:a><text:line-break/></text:p>
      <text:p text:style-name="Text_20_body">Beaker is a peer-to-peer browser with tools to create and host websites. Don't just browse the Web, build it. → <text:a xlink:type="simple" xlink:href="https://beakerbrowser.com/" text:style-name="Internet_20_link" text:visited-style-name="Visited_20_Internet_20_Link">https://beakerbrowser.com/</text:a></text:p>
      <text:p text:style-name="Text_20_body">Blockchain based social media → <text:a xlink:type="simple" xlink:href="http://www.maxkeiser.com/2017/06/steem-a-blockchain-based-social-media-rewards-platform/" text:style-name="Internet_20_link" text:visited-style-name="Visited_20_Internet_20_Link">http://www.maxkeiser.com/2017/06/steem-a-blockchain-based-social-media-rewards-platform/</text:a> <text:a xlink:type="simple" xlink:href="https://steemit.com/" text:style-name="Internet_20_link" text:visited-style-name="Visited_20_Internet_20_Link">https://steemit.com/</text:a></text:p>
      <text:p text:style-name="Text_20_body">Breath (BRH) uses human respiration to mine crypto-currencies.  → <text:a xlink:type="simple" xlink:href="http://respiration.ltd/" text:style-name="Internet_20_link" text:visited-style-name="Visited_20_Internet_20_Link">http://respiration.ltd/</text:a></text:p>
      <text:h text:style-name="Heading_20_1" text:outline-level="1"><text:bookmark-start text:name="__RefHeading___lightning_network_2"/><text:bookmark-start text:name="lightning_network"/>Lightning Network<text:bookmark-end text:name="__RefHeading___lightning_network_2"/><text:bookmark-end text:name="lightning_network"/></text:h>
      <text:list text:style-name="List_20_1" text:continue-numbering="false">
        <text:list-item>
          <text:p text:style-name="List_20_1_Content_First"> Lightning is a layer-2 payment network built on top of layer-1, Bitcoin. This layer-2 network consists of nodes running the Lightning Network protocol, with bidirectional payment channels open between them. These payment channels allow for many fast payments to be made between nodes without the slower on-chain, layer-1 transactions. There is no need to wait for layer-1 block confirmations when making Lightning payments in established channels. Channels are opened and closed with an on-chain transaction while any number of Lightning payments can be made so long as the channels remain open and funded. </text:p>
        </text:list-item>
        <text:list-item>
          <text:p text:style-name="List_20_1_Content"> Montaje de nodo de esta red → <text:a xlink:type="simple" xlink:href="https://www.econoalchemist.com/post/build-a-self-custodial-lightning-node-with-raspiblitz#viewer-er5g1" text:style-name="Internet_20_link" text:visited-style-name="Visited_20_Internet_20_Link">https://www.econoalchemist.com/post/build-a-self-custodial-lightning-node-with-raspiblitz#viewer-er5g1</text:a></text:p>
        </text:list-item>
        <text:list-item>
          <text:p text:style-name="List_20_1_Content_Last"> ¿Cómo verificar la firma GPG de la imagen descarga? → <text:a xlink:type="simple" xlink:href="https://www.gnupg.org/gph/en/manual/x135.html" text:style-name="Internet_20_link" text:visited-style-name="Visited_20_Internet_20_Link">https://www.gnupg.org/gph/en/manual/x135.html</text:a></text:p>
        </text:list-item>
      </text:list>
      <text:p text:style-name="Preformatted_20_Text"><text:s text:c="3"/>Download Raspberry Pi Foundation Public Keys from https://www.raspberrypi.org/raspberrypi_downloads.gpg.key<text:line-break/>$ gpg --import raspberrypi_downloads.gpg.key <text:line-break/>&gt; gpg: key 8738CD6B956F460C: 1 firma no comprobada por falta de una clave<text:line-break/>&gt; gpg: clave 8738CD6B956F460C: clave pública "Raspberry Pi Downloads Signing Key" importada<text:line-break/>&gt; gpg: Cantidad total procesada: 1<text:line-break/>&gt; gpg:<text:s text:c="15"/>importadas: 1<text:line-break/>&gt; gpg: no se encuentran claves absolutamente fiables<text:line-break/><text:line-break/>$ gpg --verify 2021-05-07-raspios-buster-arm64.zip.sig 2021-05-07-raspios-buster-arm64.zip<text:line-break/>&gt; gpg: Firmado el vie 28 may 2021 09:00:36 -05<text:line-break/>&gt; gpg:<text:s text:c="16"/>usando RSA clave 54C3DD610D9D1B4AF82A37758738CD6B956F460C<text:line-break/>&gt; gpg: Firma correcta de "Raspberry Pi Downloads Signing Key" [desconocido]<text:line-break/>&gt; gpg: ATENCIÓN: ¡Esta clave no está certificada por una firma de confianza!<text:line-break/>&gt; gpg:<text:s text:c="10"/>No hay indicios de que la firma pertenezca al propietario.<text:line-break/>&gt; Huellas dactilares de la clave primaria: 54C3 DD61 0D9D 1B4A F82A<text:s text:c="2"/>3775 8738 CD6B 956F 460C<text:line-break/><text:s text:c="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3::21:37</meta:creation-date>
    <dc:creator>Generated</dc:creator>
    <dc:date>2025-06-16T13::21:37</dc:date>
    <dc:language>en-US</dc:language>
    <meta:editing-cycles>1</meta:editing-cycles>
    <meta:editing-duration>PT0S</meta:editing-duration>
    <dc:title>personas:brolin:proyectos:blockchain</dc:title>
  </office:meta>
</office:document-meta>
</file>