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bluetooth_web"/><text:bookmark-start text:name="__RefHeading___bluetooth_via_web_1"/><text:bookmark-start text:name="bluetooth_via_web"/>Bluetooth via Web<text:bookmark-end text:name="__RefHeading___bluetooth_via_web_1"/><text:bookmark-end text:name="bluetooth_via_web"/></text:h>
      <text:list text:style-name="List_20_1" text:continue-numbering="false">
        <text:list-item>
          <text:p text:style-name="LastListParagraph_List_20_1_Content_First"> <text:a xlink:type="simple" xlink:href="https://learn.sparkfun.com/tutorials/esp32-ota-updates-over-ble-from-a-react-web-application/all" text:style-name="Internet_20_link" text:visited-style-name="Visited_20_Internet_20_Link">https://learn.sparkfun.com/tutorials/esp32-ota-updates-over-ble-from-a-react-web-application/a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7T05::02:16</meta:creation-date>
    <dc:creator>Generated</dc:creator>
    <dc:date>2026-02-07T05::02:16</dc:date>
    <dc:language>en-US</dc:language>
    <meta:editing-cycles>1</meta:editing-cycles>
    <meta:editing-duration>PT0S</meta:editing-duration>
    <dc:title>personas:brolin:proyectos:bluetooth_web</dc:title>
  </office:meta>
</office:document-meta>
</file>