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bosenc700"/><text:bookmark-start text:name="__RefHeading___repair_bose_nc700_1"/><text:bookmark-start text:name="repair_bose_nc700"/>Repair Bose NC700<text:bookmark-end text:name="__RefHeading___repair_bose_nc700_1"/><text:bookmark-end text:name="repair_bose_nc700"/></text:h>
      <text:list text:style-name="List_20_1" text:continue-numbering="false">
        <text:list-item>
          <text:p text:style-name="List_20_1_Content_First"> <text:a xlink:type="simple" xlink:href="https://www.youtube.com/watch?v=yXe4AEXSmeI" text:style-name="Internet_20_link" text:visited-style-name="Visited_20_Internet_20_Link">https://www.youtube.com/watch?v=yXe4AEXSmeI</text:a></text:p>
        </text:list-item>
        <text:list-item>
          <text:p text:style-name="List_20_1_Content"> <text:a xlink:type="simple" xlink:href="https://www.youtube.com/watch?v=R-nw_5dyhew" text:style-name="Internet_20_link" text:visited-style-name="Visited_20_Internet_20_Link">https://www.youtube.com/watch?v=R-nw_5dyhew</text:a></text:p>
        </text:list-item>
        <text:list-item>
          <text:p text:style-name="List_20_1_Content"> <text:a xlink:type="simple" xlink:href="https://es.aliexpress.com/item/1005002672336436.html?gatewayAdapt=glo2esp" text:style-name="Internet_20_link" text:visited-style-name="Visited_20_Internet_20_Link">https://es.aliexpress.com/item/1005002672336436.html?gatewayAdapt=glo2esp</text:a></text:p>
        </text:list-item>
        <text:list-item>
          <text:p text:style-name="List_20_1_Content_Last"> <text:a xlink:type="simple" xlink:href="https://www.fixheadphones.com/bose-heaphone-repairs/" text:style-name="Internet_20_link" text:visited-style-name="Visited_20_Internet_20_Link">https://www.fixheadphones.com/bose-heaphone-repair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4T17::18:28</meta:creation-date>
    <dc:creator>Generated</dc:creator>
    <dc:date>2026-04-14T17::18:28</dc:date>
    <dc:language>en-US</dc:language>
    <meta:editing-cycles>1</meta:editing-cycles>
    <meta:editing-duration>PT0S</meta:editing-duration>
    <dc:title>personas:brolin:proyectos:bosenc700</dc:title>
  </office:meta>
</office:document-meta>
</file>