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heap_logic_analyzer"/><text:bookmark-start text:name="__RefHeading___analizador_logico_usb_muy_economico_1"/><text:bookmark-start text:name="analizador_logico_usb_muy_economico"/>Analizador lógico USB muy económico<text:bookmark-end text:name="__RefHeading___analizador_logico_usb_muy_economico_1"/><text:bookmark-end text:name="analizador_logico_usb_muy_economico"/></text:h>
      <text:h text:style-name="Heading_20_2" text:outline-level="2"><text:bookmark-start text:name="__RefHeading___que_es_un_analizador_logico_2"/><text:bookmark-start text:name="que_es_un_analizador_logico"/>¿Qué es un analizador lógico?<text:bookmark-end text:name="__RefHeading___que_es_un_analizador_logico_2"/><text:bookmark-end text:name="que_es_un_analizador_logico"/></text:h>
      <text:h text:style-name="Heading_20_2" text:outline-level="2"><text:bookmark-start text:name="__RefHeading___referente_3"/><text:bookmark-start text:name="referente"/>Referente<text:bookmark-end text:name="__RefHeading___referente_3"/><text:bookmark-end text:name="referente"/></text:h>
      <text:p text:style-name="Text_20_body"><text:a xlink:type="simple" xlink:href="http://vdwaa.nl/logic%20analyzer/pulseview/arch/linux/5-euro-usb-logic-analyzer/" text:style-name="Internet_20_link" text:visited-style-name="Visited_20_Internet_20_Link">http://vdwaa.nl/logic%20analyzer/pulseview/arch/linux/5-euro-usb-logic-analyzer/</text:a></text:p>
      <text:h text:style-name="Heading_20_1" text:outline-level="1"><text:bookmark-start text:name="__RefHeading___debug_usb_4"/><text:bookmark-start text:name="debug_usb"/>DEBUG USB<text:bookmark-end text:name="__RefHeading___debug_usb_4"/><text:bookmark-end text:name="debug_usb"/></text:h>
      <text:p text:style-name="Text_20_body"><text:a xlink:type="simple" xlink:href="http://devalias.net/devalias/2018/05/13/usb-reverse-engineering-down-the-rabbit-hole/" text:style-name="Internet_20_link" text:visited-style-name="Visited_20_Internet_20_Link">http://devalias.net/devalias/2018/05/13/usb-reverse-engineering-down-the-rabbit-hole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7:20</meta:creation-date>
    <dc:creator>Generated</dc:creator>
    <dc:date>2025-06-16T13::27:20</dc:date>
    <dc:language>en-US</dc:language>
    <meta:editing-cycles>1</meta:editing-cycles>
    <meta:editing-duration>PT0S</meta:editing-duration>
    <dc:title>personas:brolin:proyectos:cheap_logic_analyzer</dc:title>
  </office:meta>
</office:document-meta>
</file>