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hromebook"/><text:bookmark-start text:name="__RefHeading___chrome_book_custom_os_installation_1"/><text:bookmark-start text:name="chrome_book_custom_os_installation"/>Chrome book custom os installation<text:bookmark-end text:name="__RefHeading___chrome_book_custom_os_installation_1"/><text:bookmark-end text:name="chrome_book_custom_os_installation"/></text:h>
      <text:list text:style-name="List_20_1" text:continue-numbering="false">
        <text:list-item>
          <text:p text:style-name="List_20_1_Content_First"> <text:a xlink:type="simple" xlink:href="https://youtu.be/MoGdtEcgRWQ" text:style-name="Internet_20_link" text:visited-style-name="Visited_20_Internet_20_Link">https://youtu.be/MoGdtEcgRWQ</text:a></text:p>
        </text:list-item>
        <text:list-item>
          <text:p text:style-name="List_20_1_Content"> <text:a xlink:type="simple" xlink:href="https://youtu.be/UWXO61_v_xo" text:style-name="Internet_20_link" text:visited-style-name="Visited_20_Internet_20_Link">https://youtu.be/UWXO61_v_xo</text:a></text:p>
        </text:list-item>
        <text:list-item>
          <text:p text:style-name="List_20_1_Content"> <text:a xlink:type="simple" xlink:href="https://tecnobits.com/como-iniciar-la-bios-en-un-asus-chromebook/" text:style-name="Internet_20_link" text:visited-style-name="Visited_20_Internet_20_Link">https://tecnobits.com/como-iniciar-la-bios-en-un-asus-chromebook/</text:a></text:p>
        </text:list-item>
        <text:list-item>
          <text:p text:style-name="List_20_1_Content"> <text:a xlink:type="simple" xlink:href="https://docs.chrultrabook.com/" text:style-name="Internet_20_link" text:visited-style-name="Visited_20_Internet_20_Link">https://docs.chrultrabook.com/</text:a></text:p>
        </text:list-item>
        <text:list-item>
          <text:p text:style-name="List_20_1_Content"> <text:a xlink:type="simple" xlink:href="https://chromium.googlesource.com/chromiumos/platform/ec/+/cr50_stab/docs/case_closed_debugging_gsc.md" text:style-name="Internet_20_link" text:visited-style-name="Visited_20_Internet_20_Link">https://chromium.googlesource.com/chromiumos/platform/ec/+/cr50_stab/docs/case_closed_debugging_gsc.md</text:a></text:p>
        </text:list-item>
        <text:list-item>
          <text:p text:style-name="List_20_1_Content"> <text:a xlink:type="simple" xlink:href="https://docs.mrchromebox.tech/docs/firmware/wp/" text:style-name="Internet_20_link" text:visited-style-name="Visited_20_Internet_20_Link">https://docs.mrchromebox.tech/docs/firmware/wp/</text:a></text:p>
        </text:list-item>
        <text:list-item>
          <text:p text:style-name="List_20_1_Content"> <text:a xlink:type="simple" xlink:href="https://fydeos.io/help/knowledge-base/getting-started/system-backup/" text:style-name="Internet_20_link" text:visited-style-name="Visited_20_Internet_20_Link">https://fydeos.io/help/knowledge-base/getting-started/system-backup/</text:a></text:p>
        </text:list-item>
        <text:list-item>
          <text:p text:style-name="List_20_1_Content"> <text:a xlink:type="simple" xlink:href="https://fydeos.io/download/pc/intel-hd" text:style-name="Internet_20_link" text:visited-style-name="Visited_20_Internet_20_Link">https://fydeos.io/download/pc/intel-hd</text:a></text:p>
        </text:list-item>
        <text:list-item>
          <text:p text:style-name="List_20_1_Content_Last"> <text:a xlink:type="simple" xlink:href="https://youtu.be/KSiGyvLJgfI" text:style-name="Internet_20_link" text:visited-style-name="Visited_20_Internet_20_Link">https://youtu.be/KSiGyvLJg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3::01:27</meta:creation-date>
    <dc:creator>Generated</dc:creator>
    <dc:date>2026-04-18T13::01:27</dc:date>
    <dc:language>en-US</dc:language>
    <meta:editing-cycles>1</meta:editing-cycles>
    <meta:editing-duration>PT0S</meta:editing-duration>
    <dc:title>personas:brolin:proyectos:chromebook</dc:title>
  </office:meta>
</office:document-meta>
</file>