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358ab2a0351c9d2263bbed7ad89ed1.jpg"/>
  <manifest:file-entry manifest:media-type="image/jpeg" manifest:full-path="Pictures/344f6bef0fa795cc050cc1df1dd7c505.jpg"/>
  <manifest:file-entry manifest:media-type="image/jpeg" manifest:full-path="Pictures/bf946b655ae5e533bbaedffdd7ae4970.jpg"/>
  <manifest:file-entry manifest:media-type="image/jpeg" manifest:full-path="Pictures/4ae3696b5738b23dab66c12047c668a9.jpg"/>
  <manifest:file-entry manifest:media-type="image/jpeg" manifest:full-path="Pictures/a5323b861cc095e6a767d11711d22f49.jpg"/>
  <manifest:file-entry manifest:media-type="image/jpeg" manifest:full-path="Pictures/d16afb1439eaca24f0b26b3288c936e0.jpg"/>
  <manifest:file-entry manifest:media-type="image/jpeg" manifest:full-path="Pictures/54efda0d537eda54b4d95b084201eb50.jpg"/>
  <manifest:file-entry manifest:media-type="image/jpeg" manifest:full-path="Pictures/a5d644c6c244ab80c36f1b9139d90f34.jpg"/>
  <manifest:file-entry manifest:media-type="image/jpeg" manifest:full-path="Pictures/da3281815bed189f05ed3c30d8770d61.jpg"/>
  <manifest:file-entry manifest:media-type="image/jpeg" manifest:full-path="Pictures/7528b6a1ac8127b65a2a4b8f72a149da.jpg"/>
  <manifest:file-entry manifest:media-type="image/jpeg" manifest:full-path="Pictures/fcca3ed85877dd4a20fed5a076252cb6.jpg"/>
  <manifest:file-entry manifest:media-type="image/jpeg" manifest:full-path="Pictures/2a10b56bb083b6b75fa61e7c583d0544.jpg"/>
  <manifest:file-entry manifest:media-type="image/jpeg" manifest:full-path="Pictures/26fa136a6333237886c3ac0cc92cf2d9.jpg"/>
  <manifest:file-entry manifest:media-type="image/jpeg" manifest:full-path="Pictures/8a6bf8774841a369a59effa08ee897ff.jpg"/>
  <manifest:file-entry manifest:media-type="image/jpeg" manifest:full-path="Pictures/01e307e397428758211e4bebc4145007.jpg"/>
  <manifest:file-entry manifest:media-type="image/jpeg" manifest:full-path="Pictures/35f77aeae9747f7918e9c15f5496b49f.jpg"/>
  <manifest:file-entry manifest:media-type="image/jpeg" manifest:full-path="Pictures/9e24e55ae717d0e07444edfd863331d1.jpg"/>
  <manifest:file-entry manifest:media-type="image/jpeg" manifest:full-path="Pictures/57d8f683449bbf50f53620e2492bd19f.jpg"/>
  <manifest:file-entry manifest:media-type="image/jpeg" manifest:full-path="Pictures/21a5dc85640ffa7571926cc9279ea111.jpg"/>
  <manifest:file-entry manifest:media-type="image/jpeg" manifest:full-path="Pictures/2e3d3137f1cd796c26b143cdca248167.jpg"/>
  <manifest:file-entry manifest:media-type="image/jpeg" manifest:full-path="Pictures/39511b9987b29eb551bec6446ba06dd6.jpg"/>
  <manifest:file-entry manifest:media-type="image/jpeg" manifest:full-path="Pictures/d4b0b55896f7ef15b33d1e6d644c5376.jpg"/>
  <manifest:file-entry manifest:media-type="image/jpeg" manifest:full-path="Pictures/48954db9b0542fd0a8fe3aedc099ece4.jpg"/>
  <manifest:file-entry manifest:media-type="image/jpeg" manifest:full-path="Pictures/f417aac248ce8847dd881396ee15832a.jpg"/>
  <manifest:file-entry manifest:media-type="image/jpeg" manifest:full-path="Pictures/58521923878d941cf01975667b2057dc.jpg"/>
  <manifest:file-entry manifest:media-type="image/jpeg" manifest:full-path="Pictures/92358aa10f388fb7f5d75e0885178650.jpg"/>
  <manifest:file-entry manifest:media-type="image/jpeg" manifest:full-path="Pictures/9a13258d01cacefddba126ee20e4dc19.jpg"/>
  <manifest:file-entry manifest:media-type="image/jpeg" manifest:full-path="Pictures/ade0c563832f6c702b5a7aa72da99b44.jpg"/>
  <manifest:file-entry manifest:media-type="image/jpeg" manifest:full-path="Pictures/e117cb4f27e82b23d26cbacdfb48cc00.jpg"/>
  <manifest:file-entry manifest:media-type="image/jpeg" manifest:full-path="Pictures/58e043f686babae69181c93ab544a279.jpg"/>
  <manifest:file-entry manifest:media-type="image/jpeg" manifest:full-path="Pictures/3d605c9d48516e688eb962405d769544.jpg"/>
  <manifest:file-entry manifest:media-type="image/jpeg" manifest:full-path="Pictures/1b84ae9daa02c30127a680bba5dcfa3c.jpg"/>
  <manifest:file-entry manifest:media-type="image/jpeg" manifest:full-path="Pictures/bcbcfd938f4f803a2b01f4432f55562b.jpg"/>
  <manifest:file-entry manifest:media-type="image/jpeg" manifest:full-path="Pictures/b5eaca98d000ff10b2dd0a0f1946cd52.jpg"/>
  <manifest:file-entry manifest:media-type="image/jpeg" manifest:full-path="Pictures/00c5700d8e288bdd4f068b5de6e03f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construccion_mesa"/><text:bookmark-start text:name="__RefHeading___construccion_de_mesa_1"/><text:bookmark-start text:name="construccion_de_mesa"/>Construcción de Mesa<text:bookmark-end text:name="__RefHeading___construccion_de_mesa_1"/><text:bookmark-end text:name="construccion_de_mesa"/></text:h>
      <text:p text:style-name="Text_20_body"><draw:frame draw:style-name="media" draw:name="0" text:anchor-type="as-char" draw:z-index="0" svg:width="5.2916666666667cm" style:rel-width="100%" svg:height="3.1729329427083cm" style:rel-height="scale"><draw:image xlink:href="Pictures/76358ab2a0351c9d2263bbed7ad89ed1.jpg" xlink:type="simple" xlink:show="embed" xlink:actuate="onLoad"/></draw:frame>
<draw:frame draw:style-name="media" draw:name="1" text:anchor-type="as-char" draw:z-index="1" svg:width="5.2916666666667cm" style:rel-width="100%" svg:height="3.1729329427083cm" style:rel-height="scale"><draw:image xlink:href="Pictures/76358ab2a0351c9d2263bbed7ad89ed1.jpg" xlink:type="simple" xlink:show="embed" xlink:actuate="onLoad"/></draw:frame>
<draw:frame draw:style-name="media" draw:name="2" text:anchor-type="as-char" draw:z-index="2" svg:width="5.2916666666667cm" style:rel-width="100%" svg:height="3.1729329427083cm" style:rel-height="scale"><draw:image xlink:href="Pictures/344f6bef0fa795cc050cc1df1dd7c505.jpg" xlink:type="simple" xlink:show="embed" xlink:actuate="onLoad"/></draw:frame>
<draw:frame draw:style-name="media" draw:name="3" text:anchor-type="as-char" draw:z-index="3" svg:width="5.2916666666667cm" style:rel-width="100%" svg:height="3.1729329427083cm" style:rel-height="scale"><draw:image xlink:href="Pictures/bf946b655ae5e533bbaedffdd7ae4970.jpg" xlink:type="simple" xlink:show="embed" xlink:actuate="onLoad"/></draw:frame>
<draw:frame draw:style-name="media" draw:name="4" text:anchor-type="as-char" draw:z-index="4" svg:width="5.2916666666667cm" style:rel-width="100%" svg:height="3.1729329427083cm" style:rel-height="scale"><draw:image xlink:href="Pictures/4ae3696b5738b23dab66c12047c668a9.jpg" xlink:type="simple" xlink:show="embed" xlink:actuate="onLoad"/></draw:frame>
<draw:frame draw:style-name="media" draw:name="5" text:anchor-type="as-char" draw:z-index="5" svg:width="5.2916666666667cm" style:rel-width="100%" svg:height="3.1729329427083cm" style:rel-height="scale"><draw:image xlink:href="Pictures/a5323b861cc095e6a767d11711d22f49.jpg" xlink:type="simple" xlink:show="embed" xlink:actuate="onLoad"/></draw:frame>
<draw:frame draw:style-name="media" draw:name="6" text:anchor-type="as-char" draw:z-index="6" svg:width="5.2916666666667cm" style:rel-width="100%" svg:height="3.1729329427083cm" style:rel-height="scale"><draw:image xlink:href="Pictures/d16afb1439eaca24f0b26b3288c936e0.jpg" xlink:type="simple" xlink:show="embed" xlink:actuate="onLoad"/></draw:frame>
<draw:frame draw:style-name="media" draw:name="7" text:anchor-type="as-char" draw:z-index="7" svg:width="5.2916666666667cm" style:rel-width="100%" svg:height="3.1729329427083cm" style:rel-height="scale"><draw:image xlink:href="Pictures/54efda0d537eda54b4d95b084201eb50.jpg" xlink:type="simple" xlink:show="embed" xlink:actuate="onLoad"/></draw:frame>
<draw:frame draw:style-name="media" draw:name="8" text:anchor-type="as-char" draw:z-index="8" svg:width="5.2916666666667cm" style:rel-width="100%" svg:height="3.1729329427083cm" style:rel-height="scale"><draw:image xlink:href="Pictures/a5d644c6c244ab80c36f1b9139d90f34.jpg" xlink:type="simple" xlink:show="embed" xlink:actuate="onLoad"/></draw:frame>
<draw:frame draw:style-name="media" draw:name="9" text:anchor-type="as-char" draw:z-index="9" svg:width="5.2916666666667cm" style:rel-width="100%" svg:height="3.1729329427083cm" style:rel-height="scale"><draw:image xlink:href="Pictures/da3281815bed189f05ed3c30d8770d61.jpg" xlink:type="simple" xlink:show="embed" xlink:actuate="onLoad"/></draw:frame>
<draw:frame draw:style-name="media" draw:name="10" text:anchor-type="as-char" draw:z-index="10" svg:width="5.2916666666667cm" style:rel-width="100%" svg:height="3.1729329427083cm" style:rel-height="scale"><draw:image xlink:href="Pictures/7528b6a1ac8127b65a2a4b8f72a149da.jpg" xlink:type="simple" xlink:show="embed" xlink:actuate="onLoad"/></draw:frame>
<draw:frame draw:style-name="media" draw:name="11" text:anchor-type="as-char" draw:z-index="11" svg:width="5.2916666666667cm" style:rel-width="100%" svg:height="3.1729329427083cm" style:rel-height="scale"><draw:image xlink:href="Pictures/fcca3ed85877dd4a20fed5a076252cb6.jpg" xlink:type="simple" xlink:show="embed" xlink:actuate="onLoad"/></draw:frame>
<draw:frame draw:style-name="media" draw:name="12" text:anchor-type="as-char" draw:z-index="12" svg:width="5.2916666666667cm" style:rel-width="100%" svg:height="3.1729329427083cm" style:rel-height="scale"><draw:image xlink:href="Pictures/2a10b56bb083b6b75fa61e7c583d0544.jpg" xlink:type="simple" xlink:show="embed" xlink:actuate="onLoad"/></draw:frame>
<draw:frame draw:style-name="media" draw:name="13" text:anchor-type="as-char" draw:z-index="13" svg:width="5.2916666666667cm" style:rel-width="100%" svg:height="3.1729329427083cm" style:rel-height="scale"><draw:image xlink:href="Pictures/26fa136a6333237886c3ac0cc92cf2d9.jpg" xlink:type="simple" xlink:show="embed" xlink:actuate="onLoad"/></draw:frame>
<draw:frame draw:style-name="media" draw:name="14" text:anchor-type="as-char" draw:z-index="14" svg:width="5.2916666666667cm" style:rel-width="100%" svg:height="3.1729329427083cm" style:rel-height="scale"><draw:image xlink:href="Pictures/8a6bf8774841a369a59effa08ee897ff.jpg" xlink:type="simple" xlink:show="embed" xlink:actuate="onLoad"/></draw:frame>
<draw:frame draw:style-name="media" draw:name="15" text:anchor-type="as-char" draw:z-index="15" svg:width="5.2916666666667cm" style:rel-width="100%" svg:height="3.1729329427083cm" style:rel-height="scale"><draw:image xlink:href="Pictures/01e307e397428758211e4bebc4145007.jpg" xlink:type="simple" xlink:show="embed" xlink:actuate="onLoad"/></draw:frame>
<draw:frame draw:style-name="media" draw:name="16" text:anchor-type="as-char" draw:z-index="16" svg:width="5.2916666666667cm" style:rel-width="100%" svg:height="3.1729329427083cm" style:rel-height="scale"><draw:image xlink:href="Pictures/35f77aeae9747f7918e9c15f5496b49f.jpg" xlink:type="simple" xlink:show="embed" xlink:actuate="onLoad"/></draw:frame>
<draw:frame draw:style-name="media" draw:name="17" text:anchor-type="as-char" draw:z-index="17" svg:width="5.2916666666667cm" style:rel-width="100%" svg:height="3.1729329427083cm" style:rel-height="scale"><draw:image xlink:href="Pictures/9e24e55ae717d0e07444edfd863331d1.jpg" xlink:type="simple" xlink:show="embed" xlink:actuate="onLoad"/></draw:frame>
<draw:frame draw:style-name="media" draw:name="18" text:anchor-type="as-char" draw:z-index="18" svg:width="5.2916666666667cm" style:rel-width="100%" svg:height="3.1729329427083cm" style:rel-height="scale"><draw:image xlink:href="Pictures/57d8f683449bbf50f53620e2492bd19f.jpg" xlink:type="simple" xlink:show="embed" xlink:actuate="onLoad"/></draw:frame>
<draw:frame draw:style-name="media" draw:name="19" text:anchor-type="as-char" draw:z-index="19" svg:width="5.2916666666667cm" style:rel-width="100%" svg:height="3.1729329427083cm" style:rel-height="scale"><draw:image xlink:href="Pictures/21a5dc85640ffa7571926cc9279ea111.jpg" xlink:type="simple" xlink:show="embed" xlink:actuate="onLoad"/></draw:frame>
<draw:frame draw:style-name="media" draw:name="20" text:anchor-type="as-char" draw:z-index="20" svg:width="5.2916666666667cm" style:rel-width="100%" svg:height="3.1729329427083cm" style:rel-height="scale"><draw:image xlink:href="Pictures/2e3d3137f1cd796c26b143cdca248167.jpg" xlink:type="simple" xlink:show="embed" xlink:actuate="onLoad"/></draw:frame>
<draw:frame draw:style-name="media" draw:name="21" text:anchor-type="as-char" draw:z-index="21" svg:width="5.2916666666667cm" style:rel-width="100%" svg:height="3.1729329427083cm" style:rel-height="scale"><draw:image xlink:href="Pictures/39511b9987b29eb551bec6446ba06dd6.jpg" xlink:type="simple" xlink:show="embed" xlink:actuate="onLoad"/></draw:frame>
<draw:frame draw:style-name="media" draw:name="22" text:anchor-type="as-char" draw:z-index="22" svg:width="5.2916666666667cm" style:rel-width="100%" svg:height="3.1729329427083cm" style:rel-height="scale"><draw:image xlink:href="Pictures/d4b0b55896f7ef15b33d1e6d644c5376.jpg" xlink:type="simple" xlink:show="embed" xlink:actuate="onLoad"/></draw:frame>
<draw:frame draw:style-name="media" draw:name="23" text:anchor-type="as-char" draw:z-index="23" svg:width="5.2916666666667cm" style:rel-width="100%" svg:height="3.1729329427083cm" style:rel-height="scale"><draw:image xlink:href="Pictures/48954db9b0542fd0a8fe3aedc099ece4.jpg" xlink:type="simple" xlink:show="embed" xlink:actuate="onLoad"/></draw:frame>
<draw:frame draw:style-name="media" draw:name="24" text:anchor-type="as-char" draw:z-index="24" svg:width="5.2916666666667cm" style:rel-width="100%" svg:height="3.1729329427083cm" style:rel-height="scale"><draw:image xlink:href="Pictures/f417aac248ce8847dd881396ee15832a.jpg" xlink:type="simple" xlink:show="embed" xlink:actuate="onLoad"/></draw:frame>
<draw:frame draw:style-name="media" draw:name="25" text:anchor-type="as-char" draw:z-index="25" svg:width="5.2916666666667cm" style:rel-width="100%" svg:height="3.1729329427083cm" style:rel-height="scale"><draw:image xlink:href="Pictures/58521923878d941cf01975667b2057dc.jpg" xlink:type="simple" xlink:show="embed" xlink:actuate="onLoad"/></draw:frame>
<draw:frame draw:style-name="media" draw:name="26" text:anchor-type="as-char" draw:z-index="26" svg:width="5.2916666666667cm" style:rel-width="100%" svg:height="3.1729329427083cm" style:rel-height="scale"><draw:image xlink:href="Pictures/92358aa10f388fb7f5d75e0885178650.jpg" xlink:type="simple" xlink:show="embed" xlink:actuate="onLoad"/></draw:frame>
<draw:frame draw:style-name="media" draw:name="27" text:anchor-type="as-char" draw:z-index="27" svg:width="5.2916666666667cm" style:rel-width="100%" svg:height="3.1729329427083cm" style:rel-height="scale"><draw:image xlink:href="Pictures/9a13258d01cacefddba126ee20e4dc19.jpg" xlink:type="simple" xlink:show="embed" xlink:actuate="onLoad"/></draw:frame>
<draw:frame draw:style-name="media" draw:name="28" text:anchor-type="as-char" draw:z-index="28" svg:width="5.2916666666667cm" style:rel-width="100%" svg:height="3.1729329427083cm" style:rel-height="scale"><draw:image xlink:href="Pictures/ade0c563832f6c702b5a7aa72da99b44.jpg" xlink:type="simple" xlink:show="embed" xlink:actuate="onLoad"/></draw:frame>
<draw:frame draw:style-name="media" draw:name="29" text:anchor-type="as-char" draw:z-index="29" svg:width="5.2916666666667cm" style:rel-width="100%" svg:height="3.1729329427083cm" style:rel-height="scale"><draw:image xlink:href="Pictures/e117cb4f27e82b23d26cbacdfb48cc00.jpg" xlink:type="simple" xlink:show="embed" xlink:actuate="onLoad"/></draw:frame>
<draw:frame draw:style-name="media" draw:name="30" text:anchor-type="as-char" draw:z-index="30" svg:width="5.2916666666667cm" style:rel-width="100%" svg:height="3.1729329427083cm" style:rel-height="scale"><draw:image xlink:href="Pictures/58e043f686babae69181c93ab544a279.jpg" xlink:type="simple" xlink:show="embed" xlink:actuate="onLoad"/></draw:frame>
<draw:frame draw:style-name="media" draw:name="31" text:anchor-type="as-char" draw:z-index="31" svg:width="5.2916666666667cm" style:rel-width="100%" svg:height="3.1729329427083cm" style:rel-height="scale"><draw:image xlink:href="Pictures/3d605c9d48516e688eb962405d769544.jpg" xlink:type="simple" xlink:show="embed" xlink:actuate="onLoad"/></draw:frame>
<draw:frame draw:style-name="media" draw:name="32" text:anchor-type="as-char" draw:z-index="32" svg:width="5.2916666666667cm" style:rel-width="100%" svg:height="3.1729329427083cm" style:rel-height="scale"><draw:image xlink:href="Pictures/1b84ae9daa02c30127a680bba5dcfa3c.jpg" xlink:type="simple" xlink:show="embed" xlink:actuate="onLoad"/></draw:frame>
<draw:frame draw:style-name="media" draw:name="33" text:anchor-type="as-char" draw:z-index="33" svg:width="5.2916666666667cm" style:rel-width="100%" svg:height="3.1729329427083cm" style:rel-height="scale"><draw:image xlink:href="Pictures/bcbcfd938f4f803a2b01f4432f55562b.jpg" xlink:type="simple" xlink:show="embed" xlink:actuate="onLoad"/></draw:frame>
<draw:frame draw:style-name="media" draw:name="34" text:anchor-type="as-char" draw:z-index="34" svg:width="5.2916666666667cm" style:rel-width="100%" svg:height="3.1729329427083cm" style:rel-height="scale"><draw:image xlink:href="Pictures/b5eaca98d000ff10b2dd0a0f1946cd52.jpg" xlink:type="simple" xlink:show="embed" xlink:actuate="onLoad"/></draw:frame>
<draw:frame draw:style-name="media" draw:name="35" text:anchor-type="as-char" draw:z-index="35" svg:width="5.2916666666667cm" style:rel-width="100%" svg:height="3.1729329427083cm" style:rel-height="scale"><draw:image xlink:href="Pictures/00c5700d8e288bdd4f068b5de6e03f0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20::42:13</meta:creation-date>
    <dc:creator>Generated</dc:creator>
    <dc:date>2026-04-20T20::42:13</dc:date>
    <dc:language>en-US</dc:language>
    <meta:editing-cycles>1</meta:editing-cycles>
    <meta:editing-duration>PT0S</meta:editing-duration>
    <dc:title>personas:brolin:proyectos:construccion_mesa</dc:title>
  </office:meta>
</office:document-meta>
</file>