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uchdb"/><text:bookmark-start text:name="__RefHeading___couchdb_1"/><text:bookmark-start text:name="couchdb"/>Couchdb<text:bookmark-end text:name="__RefHeading___couchdb_1"/><text:bookmark-end text:name="couchdb"/></text:h>
      <text:p text:style-name="Text_20_body">Instalación <text:a xlink:type="simple" xlink:href="http://docs.couchdb.org/en/2.1.1/install/unix.html" text:style-name="Internet_20_link" text:visited-style-name="Visited_20_Internet_20_Link">http://docs.couchdb.org/en/2.1.1/install/unix.html</text:a><text:line-break/>
<text:a xlink:type="simple" xlink:href="https://www.digitalocean.com/community/tutorials/how-to-install-couchdb-and-futon-on-ubuntu-14-04" text:style-name="Internet_20_link" text:visited-style-name="Visited_20_Internet_20_Link">https://www.digitalocean.com/community/tutorials/how-to-install-couchdb-and-futon-on-ubuntu-14-04</text:a><text:line-break/>
Migrar dbs de versiones 1.X a 2.X <text:a xlink:type="simple" xlink:href="http://docs.couchdb.org/en/2.1.1/install/upgrading.html" text:style-name="Internet_20_link" text:visited-style-name="Visited_20_Internet_20_Link">http://docs.couchdb.org/en/2.1.1/install/upgrading.html</text:a><text:line-break/>
<text:a xlink:type="simple" xlink:href="https://stackoverflow.com/questions/40631424/couchdb-data-migration-from-1-4-to-2-0" text:style-name="Internet_20_link" text:visited-style-name="Visited_20_Internet_20_Link">https://stackoverflow.com/questions/40631424/couchdb-data-migration-from-1-4-to-2-0</text:a><text:line-break/>
<text:a xlink:type="simple" xlink:href="https://wiki.apache.org/couchdb/How_to_make_filesystem_backups?action=show&amp;redirect=FilesystemBackups" text:style-name="Internet_20_link" text:visited-style-name="Visited_20_Internet_20_Link">https://wiki.apache.org/couchdb/How_to_make_filesystem_backups?action=show&amp;redirect=FilesystemBackups</text:a><text:line-break/>
Seguridad <text:a xlink:type="simple" xlink:href="http://139.59.143.102:5984/_utils/docs/api/database/security.html#db-security" text:style-name="Internet_20_link" text:visited-style-name="Visited_20_Internet_20_Link">http://139.59.143.102:5984/_utils/docs/api/database/security.html#db-security</text:a><text:line-break/></text:p>
      <text:p text:style-name="Text_20_body">Hacks que le pueden ocurrir <text:a xlink:type="simple" xlink:href="https://malware.news/t/inside-one-xmrig-botnet-miner/17692" text:style-name="Internet_20_link" text:visited-style-name="Visited_20_Internet_20_Link">https://malware.news/t/inside-one-xmrig-botnet-miner/17692</text:a><text:line-break/>
<text:a xlink:type="simple" xlink:href="https://github.com/apache/couchdb/issues/1074" text:style-name="Internet_20_link" text:visited-style-name="Visited_20_Internet_20_Link">https://github.com/apache/couchdb/issues/1074</text:a><text:line-break/>
<text:a xlink:type="simple" xlink:href="https://github.com/xmrig/xmrig" text:style-name="Internet_20_link" text:visited-style-name="Visited_20_Internet_20_Link">https://github.com/xmrig/xmrig</text:a><text:line-break/>
<text:a xlink:type="simple" xlink:href="http://45.76.45.24/setup.txt" text:style-name="Internet_20_link" text:visited-style-name="Visited_20_Internet_20_Link">http://45.76.45.24/setup.tx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4::59:00</meta:creation-date>
    <dc:creator>Generated</dc:creator>
    <dc:date>2026-04-08T14::59:00</dc:date>
    <dc:language>en-US</dc:language>
    <meta:editing-cycles>1</meta:editing-cycles>
    <meta:editing-duration>PT0S</meta:editing-duration>
    <dc:title>personas:brolin:proyectos:couchdb</dc:title>
  </office:meta>
</office:document-meta>
</file>