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ebug_esp8266"/><text:bookmark-start text:name="__RefHeading___debug_esp8266_1"/><text:bookmark-start text:name="debug_esp8266"/>Debug ESP8266<text:bookmark-end text:name="__RefHeading___debug_esp8266_1"/><text:bookmark-end text:name="debug_esp8266"/></text:h>
      <text:list text:style-name="List_20_1" text:continue-numbering="false">
        <text:list-item>
          <text:p text:style-name="List_20_1_Content_First"> <text:a xlink:type="simple" xlink:href="https://blog.squix.org/2016/04/esp8266-offline-debugging-with.html" text:style-name="Internet_20_link" text:visited-style-name="Visited_20_Internet_20_Link">https://blog.squix.org/2016/04/esp8266-offline-debugging-with.html</text:a></text:p>
        </text:list-item>
        <text:list-item>
          <text:p text:style-name="List_20_1_Content"> <text:a xlink:type="simple" xlink:href="https://blog.attachix.com/live-debugging-with-open-source-tools-programming-for-esp8266-part-4/" text:style-name="Internet_20_link" text:visited-style-name="Visited_20_Internet_20_Link">https://blog.attachix.com/live-debugging-with-open-source-tools-programming-for-esp8266-part-4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2:51</meta:creation-date>
    <dc:creator>Generated</dc:creator>
    <dc:date>2025-06-16T09::52:51</dc:date>
    <dc:language>en-US</dc:language>
    <meta:editing-cycles>1</meta:editing-cycles>
    <meta:editing-duration>PT0S</meta:editing-duration>
    <dc:title>personas:brolin:proyectos:debug_esp8266</dc:title>
  </office:meta>
</office:document-meta>
</file>