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51129a7e2e9c520b985a595405f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iagramapines"/><text:bookmark-start text:name="__RefHeading___diagrama_de_conexiones_para_prototipos_1"/><text:bookmark-start text:name="diagrama_de_conexiones_para_prototipos"/>Diagrama de conexiones para prototipos<text:bookmark-end text:name="__RefHeading___diagrama_de_conexiones_para_prototipos_1"/><text:bookmark-end text:name="diagrama_de_conexiones_para_prototipos"/></text:h>
      <text:h text:style-name="Heading_20_2" text:outline-level="2"><text:bookmark-start text:name="__RefHeading___tarjeta_wemos_2"/><text:bookmark-start text:name="tarjeta_wemos"/>Tarjeta Wemos<text:bookmark-end text:name="__RefHeading___tarjeta_wemos_2"/><text:bookmark-end text:name="tarjeta_wemos"/></text:h>
      <text:p text:style-name="Text_20_body"><draw:frame draw:style-name="media" draw:name="0" text:anchor-type="as-char" draw:z-index="0" svg:width="10.583333333333cm" svg:height="7.5501718213058cm"><draw:image xlink:href="Pictures/7cb51129a7e2e9c520b985a595405fe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20::56:49</meta:creation-date>
    <dc:creator>Generated</dc:creator>
    <dc:date>2026-04-01T20::56:49</dc:date>
    <dc:language>en-US</dc:language>
    <meta:editing-cycles>1</meta:editing-cycles>
    <meta:editing-duration>PT0S</meta:editing-duration>
    <dc:title>personas:brolin:proyectos:diagramapines</dc:title>
  </office:meta>
</office:document-meta>
</file>