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51129a7e2e9c520b985a595405fe1.jpg"/>
  <manifest:file-entry manifest:media-type="image/jpeg" manifest:full-path="Pictures/5e2aac1a5408887a4b3b901afacec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iagramapines"/><text:bookmark-start text:name="__RefHeading___diagrama_de_conexiones_para_prototipos_1"/><text:bookmark-start text:name="diagrama_de_conexiones_para_prototipos"/>Diagrama de conexiones para prototipos<text:bookmark-end text:name="__RefHeading___diagrama_de_conexiones_para_prototipos_1"/><text:bookmark-end text:name="diagrama_de_conexiones_para_prototipos"/></text:h>
      <text:h text:style-name="Heading_20_2" text:outline-level="2"><text:bookmark-start text:name="__RefHeading___tarjeta_wemos_2"/><text:bookmark-start text:name="tarjeta_wemos"/>Tarjeta Wemos<text:bookmark-end text:name="__RefHeading___tarjeta_wemos_2"/><text:bookmark-end text:name="tarjeta_wemos"/></text:h>
      <text:p text:style-name="Text_20_body"><draw:frame draw:style-name="media" draw:name="0" text:anchor-type="as-char" draw:z-index="0" svg:width="15.875cm" svg:height="11.325257731959cm"><draw:image xlink:href="Pictures/7cb51129a7e2e9c520b985a595405fe1.jpg" xlink:type="simple" xlink:show="embed" xlink:actuate="onLoad"/></draw:frame></text:p>
      <text:h text:style-name="Heading_20_2" text:outline-level="2"><text:bookmark-start text:name="__RefHeading___tarjeta_uber_3"/><text:bookmark-start text:name="tarjeta_uber"/>Tarjeta Uber<text:bookmark-end text:name="__RefHeading___tarjeta_uber_3"/><text:bookmark-end text:name="tarjeta_uber"/></text:h>
      <text:p text:style-name="Text_20_body"><draw:frame draw:style-name="media" draw:name="1" text:anchor-type="as-char" draw:z-index="1" svg:width="21.166666666667cm" style:rel-width="100%" svg:height="11.024899057873cm" style:rel-height="scale"><draw:image xlink:href="Pictures/5e2aac1a5408887a4b3b901afacec6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34:42</meta:creation-date>
    <dc:creator>Generated</dc:creator>
    <dc:date>2025-06-16T10::34:42</dc:date>
    <dc:language>en-US</dc:language>
    <meta:editing-cycles>1</meta:editing-cycles>
    <meta:editing-duration>PT0S</meta:editing-duration>
    <dc:title>personas:brolin:proyectos:diagramapines</dc:title>
  </office:meta>
</office:document-meta>
</file>