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igitalcollections"/><text:bookmark-start text:name="__RefHeading___digital_collections_1"/><text:bookmark-start text:name="digital_collections"/>Digital Collections<text:bookmark-end text:name="__RefHeading___digital_collections_1"/><text:bookmark-end text:name="digital_collections"/></text:h>
      <text:list text:style-name="List_20_1" text:continue-numbering="false">
        <text:list-item>
          <text:p text:style-name="List_20_1_Content_First"> ¿PMTiles para imágenes históricas? → <text:a xlink:type="simple" xlink:href="https://www.kschaul.com/post/2023/02/16/how-the-post-is-replacing-mapbox-with-open-source-solutions/" text:style-name="Internet_20_link" text:visited-style-name="Visited_20_Internet_20_Link">https://www.kschaul.com/post/2023/02/16/how-the-post-is-replacing-mapbox-with-open-source-solutions/</text:a></text:p>
        </text:list-item>
        <text:list-item>
          <text:p text:style-name="List_20_1_Content"> <text:a xlink:type="simple" xlink:href="https://protomaps.com/" text:style-name="Internet_20_link" text:visited-style-name="Visited_20_Internet_20_Link">https://protomaps.com/</text:a></text:p>
        </text:list-item>
        <text:list-item>
          <text:p text:style-name="List_20_1_Content"> <text:a xlink:type="simple" xlink:href="https://news.ycombinator.com/item?id=34836700" text:style-name="Internet_20_link" text:visited-style-name="Visited_20_Internet_20_Link">https://news.ycombinator.com/item?id=34836700</text:a></text:p>
        </text:list-item>
        <text:list-item>
          <text:p text:style-name="List_20_1_Content"> OpenSeaDragon para imágenes en formato deep zoom → <text:a xlink:type="simple" xlink:href="https://openseadragon.github.io/#support" text:style-name="Internet_20_link" text:visited-style-name="Visited_20_Internet_20_Link">https://openseadragon.github.io/#support</text:a></text:p>
        </text:list-item>
        <text:list-item>
          <text:p text:style-name="List_20_1_Content"> <text:a xlink:type="simple" xlink:href="https://github.com/lovasoa?tab=repositories&amp;q=dezoomify&amp;type=&amp;language=&amp;sort=" text:style-name="Internet_20_link" text:visited-style-name="Visited_20_Internet_20_Link">https://github.com/lovasoa?tab=repositories&amp;q=dezoomify&amp;type=&amp;language=&amp;sort=</text:a></text:p>
        </text:list-item>
        <text:list-item>
          <text:p text:style-name="List_20_1_Content"> Cloud Optimized Geotiff → <text:a xlink:type="simple" xlink:href="https://www.cogeo.org/" text:style-name="Internet_20_link" text:visited-style-name="Visited_20_Internet_20_Link">https://www.cogeo.org/</text:a></text:p>
        </text:list-item>
        <text:list-item>
          <text:p text:style-name="List_20_1_Content"> <text:a xlink:type="simple" xlink:href="https://protomaps.com/docs/faq" text:style-name="Internet_20_link" text:visited-style-name="Visited_20_Internet_20_Link">https://protomaps.com/docs/faq</text:a></text:p>
        </text:list-item>
        <text:list-item>
          <text:p text:style-name="List_20_1_Content_Last"> Varios formatos GEO → <text:a xlink:type="simple" xlink:href="https://github.com/sasakiassociates/geo-png-db" text:style-name="Internet_20_link" text:visited-style-name="Visited_20_Internet_20_Link">https://github.com/sasakiassociates/geo-png-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0:08</meta:creation-date>
    <dc:creator>Generated</dc:creator>
    <dc:date>2025-06-16T12::10:08</dc:date>
    <dc:language>en-US</dc:language>
    <meta:editing-cycles>1</meta:editing-cycles>
    <meta:editing-duration>PT0S</meta:editing-duration>
    <dc:title>personas:brolin:proyectos:digitalcollections</dc:title>
  </office:meta>
</office:document-meta>
</file>