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docker"/><text:bookmark-start text:name="__RefHeading___docker_containers_1"/><text:bookmark-start text:name="docker_containers"/>Docker containers<text:bookmark-end text:name="__RefHeading___docker_containers_1"/><text:bookmark-end text:name="docker_containers"/></text:h>
      <text:p text:style-name="Text_20_body"><text:a xlink:type="simple" xlink:href="https://stackoverflow.com/questions/27853571/why-is-docker-image-eating-up-my-disk-space-that-is-not-used-by-docker#27894675" text:style-name="Internet_20_link" text:visited-style-name="Visited_20_Internet_20_Link">https://stackoverflow.com/questions/27853571/why-is-docker-image-eating-up-my-disk-space-that-is-not-used-by-docker#27894675</text:a><text:line-break/></text:p>
      <text:p text:style-name="Text_20_body">docker ps -as #may take minutes to retur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2::55:37</meta:creation-date>
    <dc:creator>Generated</dc:creator>
    <dc:date>2026-04-22T12::55:37</dc:date>
    <dc:language>en-US</dc:language>
    <meta:editing-cycles>1</meta:editing-cycles>
    <meta:editing-duration>PT0S</meta:editing-duration>
    <dc:title>personas:brolin:proyectos:docker</dc:title>
  </office:meta>
</office:document-meta>
</file>