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lectronica:cargabaterias"/><text:bookmark-start text:name="__RefHeading___carga_de_baterias_1"/><text:bookmark-start text:name="carga_de_baterias"/>Carga de baterías<text:bookmark-end text:name="__RefHeading___carga_de_baterias_1"/><text:bookmark-end text:name="carga_de_baterias"/></text:h>
      <text:list text:style-name="List_20_1" text:continue-numbering="false">
        <text:list-item>
          <text:p text:style-name="LastListParagraph_List_20_1_Content_First"> Aplication note battery charging → <text:a xlink:type="simple" xlink:href="https://www.ti.com/lit/an/snva557/snva557.pdf" text:style-name="Internet_20_link" text:visited-style-name="Visited_20_Internet_20_Link">https://www.ti.com/lit/an/snva557/snva557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39:51</meta:creation-date>
    <dc:creator>Generated</dc:creator>
    <dc:date>2025-06-16T13::39:51</dc:date>
    <dc:language>en-US</dc:language>
    <meta:editing-cycles>1</meta:editing-cycles>
    <meta:editing-duration>PT0S</meta:editing-duration>
    <dc:title>personas:brolin:proyectos:electronica:cargabaterias</dc:title>
  </office:meta>
</office:document-meta>
</file>