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phonerepair"/><text:bookmark-start text:name="__RefHeading___phobe_repair_1"/><text:bookmark-start text:name="phobe_repair"/>Phobe repair<text:bookmark-end text:name="__RefHeading___phobe_repair_1"/><text:bookmark-end text:name="phobe_repair"/></text:h>
      <text:h text:style-name="Heading_20_2" text:outline-level="2"><text:bookmark-start text:name="__RefHeading___touchscreen_replace_2"/><text:bookmark-start text:name="touchscreen_replace"/>Touchscreen replace<text:bookmark-end text:name="__RefHeading___touchscreen_replace_2"/><text:bookmark-end text:name="touchscreen_replace"/></text:h>
      <text:list text:style-name="List_20_1" text:continue-numbering="false">
        <text:list-item>
          <text:p text:style-name="List_20_1_Content_First"> <text:a xlink:type="simple" xlink:href="https://www.youtube.com/watch?v=5zRJn3xJZPk" text:style-name="Internet_20_link" text:visited-style-name="Visited_20_Internet_20_Link">https://www.youtube.com/watch?v=5zRJn3xJZPk</text:a></text:p>
        </text:list-item>
        <text:list-item>
          <text:p text:style-name="List_20_1_Content_Last"> <text:a xlink:type="simple" xlink:href="https://www.aliexpress.com/item/1005002657107312.html?spm=a2g0o.detail.0.0.22cc1f2d71K5Cz&amp;gps-id=pcDetailCartBuyAlsoBuy&amp;scm=1007.12908.232710.0&amp;scm_id=1007.12908.232710.0&amp;scm-url=1007.12908.232710.0&amp;pvid=57f4d8e7-3db8-4377-8d06-4d99ed4c1afd&amp;_t=gps-id:pcDetailCartBuyAlsoBuy,scm-url:1007.12908.232710.0,pvid:57f4d8e7-3db8-4377-8d06-4d99ed4c1afd,tpp_buckets:668%232846%238110%231995&amp;&amp;pdp_ext_f=%7B%22sku_id%22:%2212000021583469924%22,%22sceneId%22:%222908%22%7D" text:style-name="Internet_20_link" text:visited-style-name="Visited_20_Internet_20_Link"> UV Glue Optical Clea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9:57</meta:creation-date>
    <dc:creator>Generated</dc:creator>
    <dc:date>2026-04-14T22::59:57</dc:date>
    <dc:language>en-US</dc:language>
    <meta:editing-cycles>1</meta:editing-cycles>
    <meta:editing-duration>PT0S</meta:editing-duration>
    <dc:title>personas:brolin:proyectos:electronica:phonerepair</dc:title>
  </office:meta>
</office:document-meta>
</file>