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sp32"/><text:bookmark-start text:name="__RefHeading___esp32_1"/><text:bookmark-start text:name="esp32"/>ESP32<text:bookmark-end text:name="__RefHeading___esp32_1"/><text:bookmark-end text:name="esp32"/></text:h>
      <text:h text:style-name="Heading_20_2" text:outline-level="2"><text:bookmark-start text:name="__RefHeading___bluetooth_2"/><text:bookmark-start text:name="bluetooth"/>Bluetooth<text:bookmark-end text:name="__RefHeading___bluetooth_2"/><text:bookmark-end text:name="bluetooth"/></text:h>
      <text:list text:style-name="List_20_1" text:continue-numbering="false">
        <text:list-item>
          <text:p text:style-name="List_20_1_Content_First"> <text:a xlink:type="simple" xlink:href="https://electropeak.com/learn/esp32-bluetooth-low-energy-ble-on-arduino-ide-tutorial/" text:style-name="Internet_20_link" text:visited-style-name="Visited_20_Internet_20_Link">https://electropeak.com/learn/esp32-bluetooth-low-energy-ble-on-arduino-ide-tutorial/</text:a></text:p>
        </text:list-item>
        <text:list-item>
          <text:p text:style-name="List_20_1_Content_Last"> <text:a xlink:type="simple" xlink:href="https://learn.sparkfun.com/tutorials/esp32-ota-updates-over-ble-from-a-react-web-application/all" text:style-name="Internet_20_link" text:visited-style-name="Visited_20_Internet_20_Link">https://learn.sparkfun.com/tutorials/esp32-ota-updates-over-ble-from-a-react-web-application/all</text:a></text:p>
        </text:list-item>
      </text:list>
      <text:h text:style-name="Heading_20_1" text:outline-level="1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Comunicación entre varios ESP32 <text:a xlink:type="simple" xlink:href="https://randomnerdtutorials.com/esp-now-esp32-arduino-ide/" text:style-name="Internet_20_link" text:visited-style-name="Visited_20_Internet_20_Link">https://randomnerdtutorials.com/esp-now-esp32-arduino-i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11:57</meta:creation-date>
    <dc:creator>Generated</dc:creator>
    <dc:date>2026-04-14T17::11:57</dc:date>
    <dc:language>en-US</dc:language>
    <meta:editing-cycles>1</meta:editing-cycles>
    <meta:editing-duration>PT0S</meta:editing-duration>
    <dc:title>personas:brolin:proyectos:esp32</dc:title>
  </office:meta>
</office:document-meta>
</file>