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sp32tft1_4"/><text:bookmark-start text:name="__RefHeading___esp32_display_tft_1.4_240x240_1"/><text:bookmark-start text:name="esp32_display_tft_1.4_240x240"/>ESP32 + Display TFT 1.4 240x240<text:bookmark-end text:name="__RefHeading___esp32_display_tft_1.4_240x240_1"/><text:bookmark-end text:name="esp32_display_tft_1.4_240x240"/></text:h>
      <text:list text:style-name="List_20_1" text:continue-numbering="false">
        <text:list-item>
          <text:p text:style-name="List_20_1_Content_First"> <text:a xlink:type="simple" xlink:href="https://arduino-er.blogspot.com/2020/07/esp32-13-inch-240x240-ips-lcd-st7789.html" text:style-name="Internet_20_link" text:visited-style-name="Visited_20_Internet_20_Link">https://arduino-er.blogspot.com/2020/07/esp32-13-inch-240x240-ips-lcd-st7789.html</text:a></text:p>
        </text:list-item>
        <text:list-item>
          <text:p text:style-name="List_20_1_Content"> <text:a xlink:type="simple" xlink:href="https://www.youtube.com/watch?v=PUV9_OdMcCA" text:style-name="Internet_20_link" text:visited-style-name="Visited_20_Internet_20_Link">https://www.youtube.com/watch?v=PUV9_OdMcCA</text:a></text:p>
        </text:list-item>
        <text:list-item>
          <text:p text:style-name="Preformatted_20_Text">7 pins are used to connect to MCU:<text:line-break/><text:line-break/># Pin Label Description<text:line-break/>1 GND LCD Power ground<text:line-break/>2 VCC LCD power supply is positive (3.3V)<text:line-break/>3 SCL<text:s text:c="2"/>LCD SPI bus clock signal - connect to ESP32 18 TFT_SCLK<text:line-break/>4 SDA LCD SPI bus write data signal - connect to ESP32 23 TFT_MOSI<text:line-break/>5 RES<text:s text:c="2"/>LCD reset control signal(Low level reset) - connect to ESP32 4 TFT_RST<text:line-break/>6 DC<text:s text:c="3"/>LCD register/data - connect to EST32 2 TFT_DC<text:line-break/>7 BLK LCD backlight control signal - Connect to 3.3V</text:p>
        </text:list-item>
      </text:list>
      <text:list text:style-name="List_20_1" text:continue-numbering="false">
        <text:list-item>
          <text:p text:style-name="LastListParagraph_List_20_1_Content_First"> Librería - <text:a xlink:type="simple" xlink:href="https://github.com/Bodmer/TFT_eSPI/wiki/Installing-on-PlatformIO" text:style-name="Internet_20_link" text:visited-style-name="Visited_20_Internet_20_Link">https://github.com/Bodmer/TFT_eSPI/wiki/Installing-on-Platform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48:13</meta:creation-date>
    <dc:creator>Generated</dc:creator>
    <dc:date>2025-06-16T11::48:13</dc:date>
    <dc:language>en-US</dc:language>
    <meta:editing-cycles>1</meta:editing-cycles>
    <meta:editing-duration>PT0S</meta:editing-duration>
    <dc:title>personas:brolin:proyectos:esp32tft1_4</dc:title>
  </office:meta>
</office:document-meta>
</file>