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esp_repeater"/><text:bookmark-start text:name="__RefHeading___repetidor_wifi_nat_con_el_esp8266_1"/><text:bookmark-start text:name="repetidor_wifi_nat_con_el_esp8266"/>Repetidor Wifi (NAT) con el ESP8266<text:bookmark-end text:name="__RefHeading___repetidor_wifi_nat_con_el_esp8266_1"/><text:bookmark-end text:name="repetidor_wifi_nat_con_el_esp8266"/></text:h>
      <text:p text:style-name="Text_20_body">Guía en español → <text:a xlink:type="simple" xlink:href="http://openwrt.tuinstituto.es/repetidor-wifi-nat-con-wemos-d1-mini-esp8266" text:style-name="Internet_20_link" text:visited-style-name="Visited_20_Internet_20_Link">http://openwrt.tuinstituto.es/repetidor-wifi-nat-con-wemos-d1-mini-esp8266</text:a><text:line-break/>
Proyecto esp_repeater → <text:a xlink:type="simple" xlink:href="https://github.com/martin-ger/esp_wifi_repeater" text:style-name="Internet_20_link" text:visited-style-name="Visited_20_Internet_20_Link">https://github.com/martin-ger/esp_wifi_repeater</text:a><text:line-break/>
Stack TCP/IP para sistemas embebidos con soporte NAT → <text:a xlink:type="simple" xlink:href="https://github.com/martin-ger/esp-open-lwip" text:style-name="Internet_20_link" text:visited-style-name="Visited_20_Internet_20_Link">https://github.com/martin-ger/esp-open-lwip</text:a><text:line-break/>
SDK para compilar esp_repeater → <text:a xlink:type="simple" xlink:href="https://github.com/pfalcon/esp-open-sdk" text:style-name="Internet_20_link" text:visited-style-name="Visited_20_Internet_20_Link">https://github.com/pfalcon/esp-open-sdk</text:a> Este es posible instalarlo desde AUR para usuarios de Archlinux<text:line-break/></text:p>
      <text:h text:style-name="Heading_20_2" text:outline-level="2"><text:bookmark-start text:name="__RefHeading___compilando_el_esp-open-sdk_2"/><text:bookmark-start text:name="compilando_el_esp-open-sdk"/>Compilando el esp-open-sdk<text:bookmark-end text:name="__RefHeading___compilando_el_esp-open-sdk_2"/><text:bookmark-end text:name="compilando_el_esp-open-sdk"/></text:h>
      <text:p text:style-name="Text_20_body">El sdk compilado no es útil para este proyecto porque es necesario realizar un cambio en las fuentes de la librería <text:span text:style-name="Strong_20_Emphasis">lwip</text:span>, este es la implementación de protocolo TCP/IP con mínimo consumo de RAM lo que lo hace usable en dispositivos embebidos.</text:p>
      <text:list text:style-name="Numbering_20_1" text:continue-numbering="false">
        <text:list-item>
          <text:p text:style-name="Numbering_20_1_Content_First"> Se clona las fuentes del sdk <text:a xlink:type="simple" xlink:href="https://github.com/pfalcon/esp-open-sdk" text:style-name="Internet_20_link" text:visited-style-name="Visited_20_Internet_20_Link">https://github.com/pfalcon/esp-open-sdk</text:a></text:p>
        </text:list-item>
        <text:list-item>
          <text:p text:style-name="Numbering_20_1_Content"> cd esp-open-sdk</text:p>
        </text:list-item>
        <text:list-item>
          <text:p text:style-name="Numbering_20_1_Content_Last"> Se reemplaza la carpeta esp-open-lwip borrándola con</text:p>
        </text:list-item>
      </text:list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www.iwriteiam.nl/FJF2LinuxLog.html" text:style-name="Internet_20_link" text:visited-style-name="Visited_20_Internet_20_Link">http://www.iwriteiam.nl/FJF2LinuxLog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3::09:57</meta:creation-date>
    <dc:creator>Generated</dc:creator>
    <dc:date>2025-06-16T13::09:57</dc:date>
    <dc:language>en-US</dc:language>
    <meta:editing-cycles>1</meta:editing-cycles>
    <meta:editing-duration>PT0S</meta:editing-duration>
    <dc:title>personas:brolin:proyectos:esp_repeater</dc:title>
  </office:meta>
</office:document-meta>
</file>