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atecc608a"/><text:bookmark-start text:name="__RefHeading___atecc608a_1"/><text:bookmark-start text:name="atecc608a"/>ATECC608A<text:bookmark-end text:name="__RefHeading___atecc608a_1"/><text:bookmark-end text:name="atecc608a"/></text:h>
      <text:list text:style-name="List_20_1" text:continue-numbering="false">
        <text:list-item>
          <text:p text:style-name="List_20_1_Content_First"> <text:a xlink:type="simple" xlink:href="https://ww1.microchip.com/downloads/en/DeviceDoc/40001977A.pdf" text:style-name="Internet_20_link" text:visited-style-name="Visited_20_Internet_20_Link">https://ww1.microchip.com/downloads/en/DeviceDoc/40001977A.pdf</text:a></text:p>
        </text:list-item>
        <text:list-item>
          <text:p text:style-name="List_20_1_Content"> <text:a xlink:type="simple" xlink:href="https://www.microchip.com/en-us/products/security/security-ics/cryptoauthentication-family/use-case-archives/aws-iot-atecc608a" text:style-name="Internet_20_link" text:visited-style-name="Visited_20_Internet_20_Link">https://www.microchip.com/en-us/products/security/security-ics/cryptoauthentication-family/use-case-archives/aws-iot-atecc608a</text:a></text:p>
        </text:list-item>
        <text:list-item>
          <text:p text:style-name="List_20_1_Content"> <text:a xlink:type="simple" xlink:href="https://github.com/sparkfunx/Qwiic_ATECC608A" text:style-name="Internet_20_link" text:visited-style-name="Visited_20_Internet_20_Link">https://github.com/sparkfunx/Qwiic_ATECC608A</text:a></text:p>
        </text:list-item>
        <text:list-item>
          <text:p text:style-name="List_20_1_Content"> <text:a xlink:type="simple" xlink:href="https://cryptotronix.com/2017/11/29/initial-thoughts-on-microchips-new-atecc608a/" text:style-name="Internet_20_link" text:visited-style-name="Visited_20_Internet_20_Link">https://cryptotronix.com/2017/11/29/initial-thoughts-on-microchips-new-atecc608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09:49</meta:creation-date>
    <dc:creator>Generated</dc:creator>
    <dc:date>2026-04-15T03::09:49</dc:date>
    <dc:language>en-US</dc:language>
    <meta:editing-cycles>1</meta:editing-cycles>
    <meta:editing-duration>PT0S</meta:editing-duration>
    <dc:title>personas:brolin:proyectos:hardwarehacking:atecc608a</dc:title>
  </office:meta>
</office:document-meta>
</file>