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ipadlinux"/><text:bookmark-start text:name="__RefHeading___linux_on_ipad_1"/><text:bookmark-start text:name="linux_on_ipad"/>Linux on Ipad<text:bookmark-end text:name="__RefHeading___linux_on_ipad_1"/><text:bookmark-end text:name="linux_on_ipad"/></text:h>
      <text:list text:style-name="List_20_1" text:continue-numbering="false">
        <text:list-item>
          <text:p text:style-name="List_20_1_Content_First"> <text:a xlink:type="simple" xlink:href="https://ipadlinux.org/" text:style-name="Internet_20_link" text:visited-style-name="Visited_20_Internet_20_Link">https://ipadlinux.org/</text:a></text:p>
        </text:list-item>
        <text:list-item>
          <text:p text:style-name="List_20_1_Content_Last"> <text:a xlink:type="simple" xlink:href="https://nyansatan.github.io/run-unsupported-ios/" text:style-name="Internet_20_link" text:visited-style-name="Visited_20_Internet_20_Link">https://nyansatan.github.io/run-unsupported-i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4::57:13</meta:creation-date>
    <dc:creator>Generated</dc:creator>
    <dc:date>2026-04-14T14::57:13</dc:date>
    <dc:language>en-US</dc:language>
    <meta:editing-cycles>1</meta:editing-cycles>
    <meta:editing-duration>PT0S</meta:editing-duration>
    <dc:title>personas:brolin:proyectos:hardwarehacking:ipadlinux</dc:title>
  </office:meta>
</office:document-meta>
</file>