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limesdr"/><text:bookmark-start text:name="__RefHeading___lime_sdr_1"/><text:bookmark-start text:name="lime_sdr"/>Lime SDR<text:bookmark-end text:name="__RefHeading___lime_sdr_1"/><text:bookmark-end text:name="lime_sdr"/></text:h>
      <text:list text:style-name="List_20_1" text:continue-numbering="false">
        <text:list-item>
          <text:p text:style-name="LastListParagraph_List_20_1_Content_First"> <text:a xlink:type="simple" xlink:href="https://rs-ojict.pubpub.org/pub/lqhigiva/release/2" text:style-name="Internet_20_link" text:visited-style-name="Visited_20_Internet_20_Link">https://rs-ojict.pubpub.org/pub/lqhigiva/release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2::54:20</meta:creation-date>
    <dc:creator>Generated</dc:creator>
    <dc:date>2026-04-14T22::54:20</dc:date>
    <dc:language>en-US</dc:language>
    <meta:editing-cycles>1</meta:editing-cycles>
    <meta:editing-duration>PT0S</meta:editing-duration>
    <dc:title>personas:brolin:proyectos:hardwarehacking:limesdr</dc:title>
  </office:meta>
</office:document-meta>
</file>