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royectos:hardwarehacking:orbbecpersee"/><text:bookmark-start text:name="__RefHeading___orbbec_devices_1"/><text:bookmark-start text:name="orbbec_devices"/>Orbbec Devices<text:bookmark-end text:name="__RefHeading___orbbec_devices_1"/><text:bookmark-end text:name="orbbec_devices"/></text:h>
      <text:h text:style-name="Heading_20_2" text:outline-level="2"><text:bookmark-start text:name="__RefHeading___persee_2"/><text:bookmark-start text:name="persee"/>Persee<text:bookmark-end text:name="__RefHeading___persee_2"/><text:bookmark-end text:name="persee"/></text:h>
      <text:p text:style-name="Text_20_body">The Orbbec Persee is the world’s first camera-computer. This versatile, low-cost device can plug into your TV/monitor, or it can run without a display and you can interact with it entirely through the built-in Astra Pro 3D camera. Its ability to see, hear, and understand makes it much smarter than a regular computer. And its powerful built-in ARM processor makes it much more useful than single-use devices.</text:p>
      <text:p text:style-name="Text_20_body">Persee is your bonus brain. It’s always there for you—connecting the dots, anticipating your needs, and keeping your digital life running smoothly.</text:p>
      <text:p text:style-name="Text_20_body"><text:a xlink:type="simple" xlink:href="https://orbbec3d.com/product-persee/" text:style-name="Internet_20_link" text:visited-style-name="Visited_20_Internet_20_Link">https://orbbec3d.com/product-persee/</text:a></text:p>
      <text:p text:style-name="Text_20_body">Se descarga la última versión de ubuntu soportada (16) pero <text:a xlink:type="simple" xlink:href="https://3dclub.orbbec3d.com/t/compiling-persee-kernel-and-flashing-it-on-the-persee/942/7" text:style-name="Internet_20_link" text:visited-style-name="Visited_20_Internet_20_Link"> ¿cómo actualizar a un kernel más nuevo? u otra distribución?</text:a></text:p>
      <text:p text:style-name="Text_20_body">¿Existe alguna otra distribución de linux con algún soporte para esta arquitectura de hardware y periféricos?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Nombre            </text:p>
          </table:table-cell>
          <table:table-cell office:value-type="string" table:style-name="tableheader">
            <text:p text:style-name="Table_20_Heading"> Descripción                        </text:p>
          </table:table-cell>
        </table:table-row>
        <table:table-row>
          <table:table-cell office:value-type="string" table:style-name="tablecell">
            <text:p text:style-name="tablealignleft"> Processor (CPU)   </text:p>
          </table:table-cell>
          <table:table-cell office:value-type="string" table:style-name="tablecell">
            <text:p text:style-name="tablealignleft"> Quad-core Cortex A17 Up tp 1.8GHz  </text:p>
          </table:table-cell>
        </table:table-row>
        <table:table-row>
          <table:table-cell office:value-type="string" table:style-name="tablecell">
            <text:p text:style-name="tablealignleft"> GPU               </text:p>
          </table:table-cell>
          <table:table-cell office:value-type="string" table:style-name="tablecell">
            <text:p text:style-name="tablealignleft"> Mali-T7 600MHz                     </text:p>
          </table:table-cell>
        </table:table-row>
        <table:table-row>
          <table:table-cell office:value-type="string" table:style-name="tablecell">
            <text:p text:style-name="tablealignleft"> RAM               </text:p>
          </table:table-cell>
          <table:table-cell office:value-type="string" table:style-name="tablecell">
            <text:p text:style-name="tablealignleft"> 2GB DDR3                           </text:p>
          </table:table-cell>
        </table:table-row>
      </table:table>
      <text:p text:style-name="Text_20_body"><text:span text:style-name="Strong_20_Emphasis">Periféricos: </text:span> Deepcamera de orbbec, IRda receptor, audio, ethernet, audio, hdmi.</text:p>
      <text:p text:style-name="Text_20_body"><text:a xlink:type="simple" xlink:href="https://fccid.io/2AKII-PERSEEG1/Internal-Photos/Internal-Photos-3245174" text:style-name="Internet_20_link" text:visited-style-name="Visited_20_Internet_20_Link">https://fccid.io/2AKII-PERSEEG1/Internal-Photos/Internal-Photos-3245174</text:a></text:p>
      <text:h text:style-name="Heading_20_3" text:outline-level="3"><text:bookmark-start text:name="__RefHeading___links_3"/><text:bookmark-start text:name="links"/>Links<text:bookmark-end text:name="__RefHeading___links_3"/><text:bookmark-end text:name="links"/></text:h>
      <text:list text:style-name="List_20_1" text:continue-numbering="false">
        <text:list-item>
          <text:p text:style-name="List_20_1_Content_First"> <text:a xlink:type="simple" xlink:href="https://3dclub.orbbec3d.com/t/universal-download-thread-for-persee/694" text:style-name="Internet_20_link" text:visited-style-name="Visited_20_Internet_20_Link">https://3dclub.orbbec3d.com/t/universal-download-thread-for-persee/694</text:a></text:p>
        </text:list-item>
        <text:list-item>
          <text:p text:style-name="List_20_1_Content"> <text:a xlink:type="simple" xlink:href="https://usermanual.wiki/ORBBEC/PERSEEG1" text:style-name="Internet_20_link" text:visited-style-name="Visited_20_Internet_20_Link">https://usermanual.wiki/ORBBEC/PERSEEG1</text:a></text:p>
        </text:list-item>
        <text:list-item>
          <text:p text:style-name="List_20_1_Content"> <text:a xlink:type="simple" xlink:href="http://www.improventions.com/orbbec/getting-started-with-orbbec.html" text:style-name="Internet_20_link" text:visited-style-name="Visited_20_Internet_20_Link">http://www.improventions.com/orbbec/getting-started-with-orbbec.html</text:a></text:p>
        </text:list-item>
        <text:list-item>
          <text:p text:style-name="List_20_1_Content_Last"> <text:a xlink:type="simple" xlink:href="https://orbbec3d.com/develop/" text:style-name="Internet_20_link" text:visited-style-name="Visited_20_Internet_20_Link">https://orbbec3d.com/develop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3::03:45</meta:creation-date>
    <dc:creator>Generated</dc:creator>
    <dc:date>2025-06-16T13::03:45</dc:date>
    <dc:language>en-US</dc:language>
    <meta:editing-cycles>1</meta:editing-cycles>
    <meta:editing-duration>PT0S</meta:editing-duration>
    <dc:title>personas:brolin:proyectos:hardwarehacking:orbbecpersee</dc:title>
  </office:meta>
</office:document-meta>
</file>