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hardwarehacking:rfhackign"/><text:bookmark-start text:name="__RefHeading___rf_hacking_with_software-defined_radio_1"/><text:bookmark-start text:name="rf_hacking_with_software-defined_radio"/>RF HACKING WITH SOFTWARE-DEFINED RADIO<text:bookmark-end text:name="__RefHeading___rf_hacking_with_software-defined_radio_1"/><text:bookmark-end text:name="rf_hacking_with_software-defined_radio"/></text:h>
      <text:p text:style-name="Text_20_body"><text:a xlink:type="simple" xlink:href="https://hardwear.io/germany-2021/training/rf-hacking-with-software-defined-radio.php" text:style-name="Internet_20_link" text:visited-style-name="Visited_20_Internet_20_Link">https://hardwear.io/germany-2021/training/rf-hacking-with-software-defined-radio.php</text:a></text:p>
      <text:h text:style-name="Heading_20_4" text:outline-level="4"><text:bookmark-start text:name="__RefHeading___course_description_2"/><text:bookmark-start text:name="course_description"/>COURSE DESCRIPTION:<text:bookmark-end text:name="__RefHeading___course_description_2"/><text:bookmark-end text:name="course_description"/></text:h>
      <text:p text:style-name="Text_20_body">In this 3-day training, students will learn about Software-Defined Radio applied against physical intrusion systems (alarms, intercoms, various remotes, etc.). This course provides basics, survival reflexes when testing real-world radio devices, and methods to go further. Compared to other courses that teach how to use public tools, this class is more about understanding how these tools work and also how to build proper tools to analyze and attack targeted systems.</text:p>
      <text:h text:style-name="Heading_20_4" text:outline-level="4"><text:bookmark-start text:name="__RefHeading___the_training_3"/><text:bookmark-start text:name="the_training"/>The training<text:bookmark-end text:name="__RefHeading___the_training_3"/><text:bookmark-end text:name="the_training"/></text:h>
      <text:p text:style-name="Text_20_body">The training will provide strong feedback and techniques when attacking radio devices in non-perfect environments and ways to succeed your pentests or red team tests. Students will also get hardware to play at home including a SDR to transmit and receive signal and RF transmitter that could be customized and continue to practice after the training.</text:p>
      <text:p text:style-name="Text_20_body">In addition to the course, <text:span text:style-name="Strong_20_Emphasis">students will receive:</text:span> a Tx/Rx full-duplex device, that could be tuned to 70 MHz to 6000 MHz with 20 MHz bandwidth, to continue to play at home.</text:p>
      <text:h text:style-name="Heading_20_4" text:outline-level="4"><text:bookmark-start text:name="__RefHeading___day_1_-_rf_preliminaries_4"/><text:bookmark-start text:name="day_1_-_rf_preliminaries"/>Day 1 - RF preliminaries<text:bookmark-end text:name="__RefHeading___day_1_-_rf_preliminaries_4"/><text:bookmark-end text:name="day_1_-_rf_preliminaries"/></text:h>
      <text:p text:style-name="Text_20_body">Day 1 is an introduction to radio that will help students to learn it’s concepts and the techniques used today to receive and transmit signals, but also the constraints that we have to deal with in heterogeneous environments:</text:p>
      <text:list text:style-name="List_20_1" text:continue-numbering="false">
        <text:list-item>
          <text:p text:style-name="List_20_1_Content_First"> <text:span text:style-name="Strong_20_Emphasis">Introduction to radio</text:span></text:p>
          <text:list text:style-name="List_20_1">
            <text:list-item>
              <text:p text:style-name="List_20_1_Content"> <text:span text:style-name="Strong_20_Emphasis">History, evolution, and EU regulations</text:span></text:p>
            </text:list-item>
            <text:list-item>
              <text:p text:style-name="List_20_1_Content"> <text:span text:style-name="Strong_20_Emphasis">Radio waves</text:span></text:p>
            </text:list-item>
            <text:list-item>
              <text:p text:style-name="List_20_1_Content"> <text:span text:style-name="Strong_20_Emphasis">Digital Signal Processing</text:span></text:p>
            </text:list-item>
            <text:list-item>
              <text:p text:style-name="List_20_1_Content"> <text:span text:style-name="Strong_20_Emphasis">Software-Defined Radio</text:span></text:p>
            </text:list-item>
            <text:list-item>
              <text:p text:style-name="List_20_1_Content"> <text:span text:style-name="Strong_20_Emphasis">Antennas</text:span></text:p>
            </text:list-item>
            <text:list-item>
              <text:p text:style-name="List_20_1_Content"> <text:span text:style-name="Strong_20_Emphasis">Amplifiers and connectors</text:span></text:p>
            </text:list-item>
          </text:list>
        </text:list-item>
        <text:list-item>
          <text:p text:style-name="List_20_1_Content"> <text:span text:style-name="Strong_20_Emphasis">Software-Defined Radio devices</text:span></text:p>
          <text:list text:style-name="List_20_1">
            <text:list-item>
              <text:p text:style-name="List_20_1_Content"> <text:span text:style-name="Strong_20_Emphasis">Specifications</text:span></text:p>
            </text:list-item>
            <text:list-item>
              <text:p text:style-name="List_20_1_Content"> <text:span text:style-name="Strong_20_Emphasis">How to choose them</text:span></text:p>
            </text:list-item>
            <text:list-item>
              <text:p text:style-name="List_20_1_Content"> <text:span text:style-name="Strong_20_Emphasis">Few tips and hacks</text:span></text:p>
            </text:list-item>
          </text:list>
        </text:list-item>
        <text:list-item>
          <text:p text:style-name="List_20_1_Content"> <text:span text:style-name="Strong_20_Emphasis">Observations</text:span></text:p>
          <text:list text:style-name="List_20_1">
            <text:list-item>
              <text:p text:style-name="List_20_1_Content"> <text:span text:style-name="Strong_20_Emphasis">Waterfall and spectrum analyzers</text:span></text:p>
            </text:list-item>
            <text:list-item>
              <text:p text:style-name="List_20_1_Content"> <text:span text:style-name="Strong_20_Emphasis">Signal identification</text:span></text:p>
            </text:list-item>
            <text:list-item>
              <text:p text:style-name="List_20_1_Content"> <text:span text:style-name="Strong_20_Emphasis">Modulation/Demodulation</text:span></text:p>
            </text:list-item>
            <text:list-item>
              <text:p text:style-name="List_20_1_Content"> <text:span text:style-name="Strong_20_Emphasis">Encoding/Decoding</text:span></text:p>
            </text:list-item>
          </text:list>
        </text:list-item>
        <text:list-item>
          <text:p text:style-name="List_20_1_Content"> <text:span text:style-name="Strong_20_Emphasis">Faraday cages and how to design a very cheap one</text:span></text:p>
        </text:list-item>
        <text:list-item>
          <text:p text:style-name="List_20_1_Content_Last"> <text:span text:style-name="Strong_20_Emphasis">Use of attenuators and software gain parameters</text:span></text:p>
        </text:list-item>
      </text:list>
      <text:h text:style-name="Heading_20_4" text:outline-level="4"><text:bookmark-start text:name="__RefHeading___day_2_-_hands-on_radio_5"/><text:bookmark-start text:name="day_2_-_hands-on_radio"/>Day 2 - Hands-on radio<text:bookmark-end text:name="__RefHeading___day_2_-_hands-on_radio_5"/><text:bookmark-end text:name="day_2_-_hands-on_radio"/></text:h>
      <text:p text:style-name="Text_20_body">Day 2 will put the student in the playground of the Software-Defined Radio, where every idea can be written on a software to be simulated, and then concretized to realize receivers and transmitters depending on the chosen hardware limitations:</text:p>
      <text:list text:style-name="List_20_1" text:continue-numbering="false">
        <text:list-item>
          <text:p text:style-name="List_20_1_Content_First"> <text:span text:style-name="Strong_20_Emphasis">Introduction du GNU Radio</text:span></text:p>
        </text:list-item>
        <text:list-item>
          <text:p text:style-name="List_20_1_Content"> <text:span text:style-name="Strong_20_Emphasis">Software-Defined Radio processing in the chain</text:span></text:p>
        </text:list-item>
        <text:list-item>
          <text:p text:style-name="List_20_1_Content"> <text:span text:style-name="Strong_20_Emphasis">Practice with GNU Radio Companion</text:span></text:p>
          <text:list text:style-name="List_20_1">
            <text:list-item>
              <text:p text:style-name="List_20_1_Content"> <text:span text:style-name="Strong_20_Emphasis">Block schemas</text:span></text:p>
            </text:list-item>
            <text:list-item>
              <text:p text:style-name="List_20_1_Content"> <text:span text:style-name="Strong_20_Emphasis">Parameters</text:span></text:p>
            </text:list-item>
            <text:list-item>
              <text:p text:style-name="List_20_1_Content"> <text:span text:style-name="Strong_20_Emphasis">Generators</text:span></text:p>
            </text:list-item>
            <text:list-item>
              <text:p text:style-name="List_20_1_Content"> <text:span text:style-name="Strong_20_Emphasis">Sinks and sources</text:span></text:p>
            </text:list-item>
            <text:list-item>
              <text:p text:style-name="List_20_1_Content"> <text:span text:style-name="Strong_20_Emphasis">Operators</text:span></text:p>
            </text:list-item>
            <text:list-item>
              <text:p text:style-name="List_20_1_Content"> <text:span text:style-name="Strong_20_Emphasis">Simulations</text:span></text:p>
            </text:list-item>
            <text:list-item>
              <text:p text:style-name="List_20_1_Content"> <text:span text:style-name="Strong_20_Emphasis">Modules</text:span></text:p>
            </text:list-item>
            <text:list-item>
              <text:p text:style-name="List_20_1_Content"> <text:span text:style-name="Strong_20_Emphasis">Executing a block in a real SDR device</text:span></text:p>
            </text:list-item>
            <text:list-item>
              <text:p text:style-name="List_20_1_Content"> <text:span text:style-name="Strong_20_Emphasis">Working with analogical and binary modulations</text:span></text:p>
            </text:list-item>
            <text:list-item>
              <text:p text:style-name="List_20_1_Content"> <text:span text:style-name="Strong_20_Emphasis">Transferring a simple signal</text:span></text:p>
            </text:list-item>
            <text:list-item>
              <text:p text:style-name="List_20_1_Content"> <text:span text:style-name="Strong_20_Emphasis">Optimizing samples processing</text:span></text:p>
            </text:list-item>
            <text:list-item>
              <text:p text:style-name="List_20_1_Content"> <text:span text:style-name="Strong_20_Emphasis">Features to process samples</text:span></text:p>
            </text:list-item>
          </text:list>
        </text:list-item>
        <text:list-item>
          <text:p text:style-name="List_20_1_Content"> <text:span text:style-name="Strong_20_Emphasis">Investigation and handy tools</text:span></text:p>
        </text:list-item>
        <text:list-item>
          <text:p text:style-name="List_20_1_Content_Last"> <text:span text:style-name="Strong_20_Emphasis">Alternative to GNU Radio</text:span></text:p>
        </text:list-item>
      </text:list>
      <text:h text:style-name="Heading_20_4" text:outline-level="4"><text:bookmark-start text:name="__RefHeading___day_3_-_attacking_physical_intrusion_systems_6"/><text:bookmark-start text:name="day_3_-_attacking_physical_intrusion_systems"/>Day 3 - Attacking physical intrusion systems<text:bookmark-end text:name="__RefHeading___day_3_-_attacking_physical_intrusion_systems_6"/><text:bookmark-end text:name="day_3_-_attacking_physical_intrusion_systems"/></text:h>
      <text:p text:style-name="Text_20_body">Day 3 resumes and applies previous chapters to study physical intrusion systems and brings useful tricks for Red Team tests as well as pentests:</text:p>
      <text:list text:style-name="List_20_1" text:continue-numbering="false">
        <text:list-item>
          <text:p text:style-name="List_20_1_Content_First"> <text:span text:style-name="Strong_20_Emphasis">Common sub-GHz Remotes</text:span></text:p>
          <text:list text:style-name="List_20_1">
            <text:list-item>
              <text:p text:style-name="List_20_1_Content"> <text:span text:style-name="Strong_20_Emphasis">Introduction</text:span></text:p>
            </text:list-item>
            <text:list-item>
              <text:p text:style-name="List_20_1_Content"> <text:span text:style-name="Strong_20_Emphasis">Capturing data</text:span></text:p>
            </text:list-item>
            <text:list-item>
              <text:p text:style-name="List_20_1_Content"> <text:span text:style-name="Strong_20_Emphasis">Replaying saved samples</text:span></text:p>
            </text:list-item>
            <text:list-item>
              <text:p text:style-name="List_20_1_Content"> <text:span text:style-name="Strong_20_Emphasis">Analyzing samples (manually and with powerful tools)</text:span></text:p>
            </text:list-item>
            <text:list-item>
              <text:p text:style-name="List_20_1_Content"> <text:span text:style-name="Strong_20_Emphasis">Rolling codes security</text:span></text:p>
            </text:list-item>
          </text:list>
        </text:list-item>
        <text:list-item>
          <text:p text:style-name="List_20_1_Content"> <text:span text:style-name="Strong_20_Emphasis">Devices using the mobile network (2G/3G/4G</text:span></text:p>
          <text:list text:style-name="List_20_1">
            <text:list-item>
              <text:p text:style-name="List_20_1_Content"> <text:span text:style-name="Strong_20_Emphasis">Introduction</text:span></text:p>
            </text:list-item>
            <text:list-item>
              <text:p text:style-name="List_20_1_Content"> <text:span text:style-name="Strong_20_Emphasis">Monitoring</text:span></text:p>
            </text:list-item>
            <text:list-item>
              <text:p text:style-name="List_20_1_Content"> <text:span text:style-name="Strong_20_Emphasis">Mobile security</text:span></text:p>
            </text:list-item>
            <text:list-item>
              <text:p text:style-name="List_20_1_Content"> <text:span text:style-name="Strong_20_Emphasis">Existing tools</text:span></text:p>
            </text:list-item>
            <text:list-item>
              <text:p text:style-name="List_20_1_Content"> <text:span text:style-name="Strong_20_Emphasis">Interception techniques</text:span></text:p>
            </text:list-item>
            <text:list-item>
              <text:p text:style-name="List_20_1_Content"> <text:span text:style-name="Strong_20_Emphasis">Our feedback in missions</text:span></text:p>
            </text:list-item>
            <text:list-item>
              <text:p text:style-name="List_20_1_Content"> <text:span text:style-name="Strong_20_Emphasis">Tooling with GNU Radio</text:span></text:p>
            </text:list-item>
          </text:list>
        </text:list-item>
        <text:list-item>
          <text:p text:style-name="List_20_1_Content"> <text:span text:style-name="Strong_20_Emphasis">Attacking physical accesses and custom devices</text:span></text:p>
          <text:list text:style-name="List_20_1">
            <text:list-item>
              <text:p text:style-name="List_20_1_Content"> <text:span text:style-name="Strong_20_Emphasis">Introduction</text:span></text:p>
            </text:list-item>
            <text:list-item>
              <text:p text:style-name="List_20_1_Content"> <text:span text:style-name="Strong_20_Emphasis">Identification (looking at device’s references, components, etc.)</text:span></text:p>
            </text:list-item>
            <text:list-item>
              <text:p text:style-name="List_20_1_Content"> <text:span text:style-name="Strong_20_Emphasis">Sniffing and decoding signals</text:span></text:p>
            </text:list-item>
          </text:list>
        </text:list-item>
        <text:list-item>
          <text:p text:style-name="List_20_1_Content_Last"> <text:span text:style-name="Strong_20_Emphasis">Introduction to hardware hacking</text:span></text:p>
        </text:list-item>
      </text:list>
      <text:h text:style-name="Heading_20_4" text:outline-level="4"><text:bookmark-start text:name="__RefHeading___who_should_attend_7"/><text:bookmark-start text:name="who_should_attend"/>WHO SHOULD ATTEND?<text:bookmark-end text:name="__RefHeading___who_should_attend_7"/><text:bookmark-end text:name="who_should_attend"/></text:h>
      <text:h text:style-name="Heading_20_4" text:outline-level="4"><text:bookmark-start text:name="__RefHeading___this_course_is_intended_for_any_8"/><text:bookmark-start text:name="this_course_is_intended_for_any"/>This course is intended for any:<text:bookmark-end text:name="__RefHeading___this_course_is_intended_for_any_8"/><text:bookmark-end text:name="this_course_is_intended_for_any"/></text:h>
      <text:list text:style-name="List_20_1" text:continue-numbering="false">
        <text:list-item>
          <text:p text:style-name="List_20_1_Content_First"> <text:span text:style-name="Strong_20_Emphasis">pentesters who do not want to be limited by public radio tools</text:span></text:p>
        </text:list-item>
        <text:list-item>
          <text:p text:style-name="List_20_1_Content"> <text:span text:style-name="Strong_20_Emphasis">developers who want to debug and test their wireless devices</text:span></text:p>
        </text:list-item>
        <text:list-item>
          <text:p text:style-name="List_20_1_Content"> <text:span text:style-name="Strong_20_Emphasis">people curious about SDR and security</text:span></text:p>
        </text:list-item>
        <text:list-item>
          <text:p text:style-name="List_20_1_Content_Last"> <text:span text:style-name="Strong_20_Emphasis">security researchers.</text:span></text:p>
        </text:list-item>
      </text:list>
      <text:h text:style-name="Heading_20_4" text:outline-level="4"><text:bookmark-start text:name="__RefHeading___prerequisites_9"/><text:bookmark-start text:name="prerequisites"/>PREREQUISITES:<text:bookmark-end text:name="__RefHeading___prerequisites_9"/><text:bookmark-end text:name="prerequisites"/></text:h>
      <text:list text:style-name="List_20_1" text:continue-numbering="false">
        <text:list-item>
          <text:p text:style-name="List_20_1_Content_First"> <text:span text:style-name="Strong_20_Emphasis">Knowledge of Linux and a programming language such as C, C++, C# or Python is necessary.</text:span></text:p>
        </text:list-item>
        <text:list-item>
          <text:p text:style-name="List_20_1_Content"> <text:span text:style-name="Strong_20_Emphasis">Understanding of pentesting (network and applications) or red-teaming</text:span></text:p>
        </text:list-item>
        <text:list-item>
          <text:p text:style-name="List_20_1_Content"> <text:span text:style-name="Strong_20_Emphasis">All attendees will need to bring a laptop capable of running VMware virtual machine (8GB of RAM is a minimum)</text:span></text:p>
        </text:list-item>
        <text:list-item>
          <text:p text:style-name="List_20_1_Content_Last"> <text:span text:style-name="Strong_20_Emphasis">Basic knowledge of radio is not mandatory but is a plus.</text:span></text:p>
        </text:list-item>
      </text:list>
      <text:h text:style-name="Heading_20_4" text:outline-level="4"><text:bookmark-start text:name="__RefHeading___about_the_trainer_10"/><text:bookmark-start text:name="about_the_trainer"/>ABOUT THE TRAINER:<text:bookmark-end text:name="__RefHeading___about_the_trainer_10"/><text:bookmark-end text:name="about_the_trainer"/></text:h>
      <text:p text:style-name="Text_20_body"><text:span text:style-name="Strong_20_Emphasis">Sébastien DUDEK</text:span> is a security researcher at Trend Micro and founder of the PentHertz company specialized in radiocommunication and hardware security. He has been particularly passionate about flaws in radio-communication systems, and published researches on mobile security (baseband fuzzing, interception, mapping, etc.), and on data transmission systems using the power-line (Power-Line Communication, HomePlug AV) like domestic PLC plugs, as well as electric cars and charging stations. He also focuses on practical attacks with various technologies such as Wi-Fi, RFID, and other systems that involve wireless commun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5::12:02</meta:creation-date>
    <dc:creator>Generated</dc:creator>
    <dc:date>2026-03-21T05::12:02</dc:date>
    <dc:language>en-US</dc:language>
    <meta:editing-cycles>1</meta:editing-cycles>
    <meta:editing-duration>PT0S</meta:editing-duration>
    <dc:title>personas:brolin:proyectos:hardwarehacking:rfhackign</dc:title>
  </office:meta>
</office:document-meta>
</file>