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tuyadevices"/><text:bookmark-start text:name="__RefHeading___tuya_devices_1"/><text:bookmark-start text:name="tuya_devices"/>Tuya devices<text:bookmark-end text:name="__RefHeading___tuya_devices_1"/><text:bookmark-end text:name="tuya_devices"/></text:h>
      <text:p text:style-name="Text_20_body">Las aspiradoras son marca Tikom referencia L9000 (disponemos de 2)
- Amazon: <text:a xlink:type="simple" xlink:href="https://a.co/d/7n2FkuO" text:style-name="Internet_20_link" text:visited-style-name="Visited_20_Internet_20_Link">https://a.co/d/7n2FkuO</text:a>
- ⁠Página oficial: <text:a xlink:type="simple" xlink:href="https://www.tikom.cc/case_show.asp?id=2030" text:style-name="Internet_20_link" text:visited-style-name="Visited_20_Internet_20_Link">https://www.tikom.cc/case_show.asp?id=2030</text:a></text:p>
      <text:p text:style-name="Text_20_body">Se maneja usando la aplicación Tuya Smart - una All-in-one para manejar dispositivos inteligentes de muchas marcas
- Sitio oficial: <text:a xlink:type="simple" xlink:href="https://www.tuya.com/product/app-management/all-in-one-app" text:style-name="Internet_20_link" text:visited-style-name="Visited_20_Internet_20_Link">https://www.tuya.com/product/app-management/all-in-one-app</text:a>
- ⁠App para Android: <text:a xlink:type="simple" xlink:href="https://play.google.com/store/apps/details?id=com.tuya.smart&amp;hl=es_CO" text:style-name="Internet_20_link" text:visited-style-name="Visited_20_Internet_20_Link">https://play.google.com/store/apps/details?id=com.tuya.smart&amp;hl=es_CO</text:a>
- ⁠App para iOS: <text:a xlink:type="simple" xlink:href="https://apps.apple.com/cl/app/tuya-smart/id1034649547" text:style-name="Internet_20_link" text:visited-style-name="Visited_20_Internet_20_Link">https://apps.apple.com/cl/app/tuya-smart/id1034649547</text:a></text:p>
      <text:p text:style-name="Text_20_body">La idea es interceptar la comunicación entre la app y el dispositivo para replicar los mensajes y poder enviar instrucciones desde otra aplicación (sea algo con Python o, como lo tengo pensado, desde Apple Shortcuts).</text:p>
      <text:p text:style-name="Text_20_body">Cabe mencionar que la comunicación no es directa entre el celular y la barredora, se pasa por internet, puesto que yo podría ponerla a barrer aún estando por fuera de casa.</text:p>
      <text:p text:style-name="Text_20_body">No sé si todavía se siga usando WireShark o ya hayan mejores herramientas para analizar los paquetes, pero acá dejo el enlace a la web oficial: <text:a xlink:type="simple" xlink:href="https://www.wireshark.org/" text:style-name="Internet_20_link" text:visited-style-name="Visited_20_Internet_20_Link">https://www.wireshark.org/</text:a> - chevere si alguien puede darnos una clase express o si conocen otras herramientas para el mismo fin.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<text:a xlink:type="simple" xlink:href="https://github.com/rospogrigio/localtuya?tab=readme-ov-file" text:style-name="Internet_20_link" text:visited-style-name="Visited_20_Internet_20_Link">https://github.com/rospogrigio/localtuya?tab=readme-ov-file</text:a></text:p>
        </text:list-item>
        <text:list-item>
          <text:p text:style-name="List_20_1_Content"> <text:a xlink:type="simple" xlink:href="https://tasmota.github.io/docs/Tuya-Convert/" text:style-name="Internet_20_link" text:visited-style-name="Visited_20_Internet_20_Link">https://tasmota.github.io/docs/Tuya-Convert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3:56</meta:creation-date>
    <dc:creator>Generated</dc:creator>
    <dc:date>2026-04-14T22::53:56</dc:date>
    <dc:language>en-US</dc:language>
    <meta:editing-cycles>1</meta:editing-cycles>
    <meta:editing-duration>PT0S</meta:editing-duration>
    <dc:title>personas:brolin:proyectos:hardwarehacking:tuyadevices</dc:title>
  </office:meta>
</office:document-meta>
</file>