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sonas:brolin:proyectos:hardwarehacking"/><text:bookmark-start text:name="__RefHeading___hardware_hacking_1"/><text:bookmark-start text:name="hardware_hacking"/>Hardware hacking<text:bookmark-end text:name="__RefHeading___hardware_hacking_1"/><text:bookmark-end text:name="hardware_hacking"/></text:h>
      <text:h text:style-name="Heading_20_2" text:outline-level="2"><text:bookmark-start text:name="__RefHeading___self_taught_courses_2"/><text:bookmark-start text:name="self_taught_courses"/>Self Taught Courses<text:bookmark-end text:name="__RefHeading___self_taught_courses_2"/><text:bookmark-end text:name="self_taught_courses"/></text:h>
      <text:list text:style-name="List_20_1" text:continue-numbering="false">
        <text:list-item>
          <text:p text:style-name="List_20_1_Content_First"> <text:a xlink:type="simple" xlink:href="https://wiki.unloquer.org/personas/brolin/proyectos/hardwarehacking/icreverseeng" text:style-name="Internet_20_link" text:visited-style-name="Visited_20_Internet_20_Link">IC reverse engineering</text:a></text:p>
        </text:list-item>
        <text:list-item>
          <text:p text:style-name="List_20_1_Content"> <text:a xlink:type="simple" xlink:href="https://wiki.unloquer.org/personas/brolin/proyectos/hardwarehacking/rfhackign" text:style-name="Internet_20_link" text:visited-style-name="Visited_20_Internet_20_Link">RF hacking with SDR</text:a></text:p>
        </text:list-item>
        <text:list-item>
          <text:p text:style-name="List_20_1_Content"> <text:a xlink:type="simple" xlink:href="https://wiki.unloquer.org/personas/brolin/proyectos/hardwarehacking/flipperzero" text:style-name="Internet_20_link" text:visited-style-name="Visited_20_Internet_20_Link">Flipper Zero</text:a></text:p>
        </text:list-item>
        <text:list-item>
          <text:p text:style-name="List_20_1_Content"> <text:a xlink:type="simple" xlink:href="https://voidstarsec.com/blog/jtag-pifex" text:style-name="Internet_20_link" text:visited-style-name="Visited_20_Internet_20_Link">https://voidstarsec.com/blog/jtag-pifex</text:a></text:p>
        </text:list-item>
        <text:list-item>
          <text:p text:style-name="List_20_1_Content"> <text:a xlink:type="simple" xlink:href="https://blog.jgc.org/2024/05/controlling-taylor-swift-eras-tour.html" text:style-name="Internet_20_link" text:visited-style-name="Visited_20_Internet_20_Link">https://blog.jgc.org/2024/05/controlling-taylor-swift-eras-tour.html</text:a></text:p>
        </text:list-item>
        <text:list-item>
          <text:p text:style-name="List_20_1_Content"> <text:a xlink:type="simple" xlink:href="https://news.ycombinator.com/item?id=40492515" text:style-name="Internet_20_link" text:visited-style-name="Visited_20_Internet_20_Link">https://news.ycombinator.com/item?id=40492515</text:a></text:p>
        </text:list-item>
        <text:list-item>
          <text:p text:style-name="List_20_1_Content"> <text:a xlink:type="simple" xlink:href="https://wiki.recessim.com/view/Software_Tools" text:style-name="Internet_20_link" text:visited-style-name="Visited_20_Internet_20_Link">https://wiki.recessim.com/view/Software_Tools</text:a></text:p>
        </text:list-item>
        <text:list-item>
          <text:p text:style-name="List_20_1_Content"> <text:a xlink:type="simple" xlink:href="https://yt.artemislena.eu/channel/UCVa4o0P6xhhSDi3rgLm2SBw" text:style-name="Internet_20_link" text:visited-style-name="Visited_20_Internet_20_Link">https://yt.artemislena.eu/channel/UCVa4o0P6xhhSDi3rgLm2SBw</text:a></text:p>
        </text:list-item>
        <text:list-item>
          <text:p text:style-name="List_20_1_Content"> <text:a xlink:type="simple" xlink:href="https://yt.artemislena.eu/channel/UC4m2G6T18_JcjwxwtwKJijw" text:style-name="Internet_20_link" text:visited-style-name="Visited_20_Internet_20_Link">https://yt.artemislena.eu/channel/UC4m2G6T18_JcjwxwtwKJijw</text:a></text:p>
        </text:list-item>
        <text:list-item>
          <text:p text:style-name="List_20_1_Content"> <text:a xlink:type="simple" xlink:href="https://colinoflynn.com/" text:style-name="Internet_20_link" text:visited-style-name="Visited_20_Internet_20_Link">https://colinoflynn.com/</text:a></text:p>
        </text:list-item>
        <text:list-item>
          <text:p text:style-name="List_20_1_Content"> <text:a xlink:type="simple" xlink:href="https://wiki.unloquer.org/personas/brolin/proyectos/hardwarehacking/atecc608a" text:style-name="Internet_20_link" text:visited-style-name="Visited_20_Internet_20_Link">ATECC608A</text:a></text:p>
        </text:list-item>
        <text:list-item>
          <text:p text:style-name="List_20_1_Content"> Camera - <text:a xlink:type="simple" xlink:href="https://news.ycombinator.com/item?id=40985433" text:style-name="Internet_20_link" text:visited-style-name="Visited_20_Internet_20_Link">https://news.ycombinator.com/item?id=40985433</text:a></text:p>
        </text:list-item>
        <text:list-item>
          <text:p text:style-name="List_20_1_Content"> <text:a xlink:type="simple" xlink:href="https://wiki.unloquer.org/personas/brolin/proyectos/hardwarehacking/glasgow" text:style-name="Internet_20_link" text:visited-style-name="Visited_20_Internet_20_Link">Glasgow Interface Explorer</text:a></text:p>
        </text:list-item>
        <text:list-item>
          <text:p text:style-name="List_20_1_Content"> <text:a xlink:type="simple" xlink:href="https://0xinfection.github.io/reversing/" text:style-name="Internet_20_link" text:visited-style-name="Visited_20_Internet_20_Link">https://0xinfection.github.io/reversing/</text:a></text:p>
        </text:list-item>
        <text:list-item>
          <text:p text:style-name="List_20_1_Content"> <text:a xlink:type="simple" xlink:href="https://github.com/hacking-usb/usb-course-materials/tree/master?tab=readme-ov-file" text:style-name="Internet_20_link" text:visited-style-name="Visited_20_Internet_20_Link">https://github.com/hacking-usb/usb-course-materials/tree/master?tab=readme-ov-file</text:a></text:p>
        </text:list-item>
        <text:list-item>
          <text:p text:style-name="List_20_1_Content"> <text:a xlink:type="simple" xlink:href="https://kittenlabs.de/projects/" text:style-name="Internet_20_link" text:visited-style-name="Visited_20_Internet_20_Link">https://kittenlabs.de/projects/</text:a></text:p>
        </text:list-item>
        <text:list-item>
          <text:p text:style-name="List_20_1_Content"> <text:a xlink:type="simple" xlink:href="https://travisgoodspeed.blogspot.com/" text:style-name="Internet_20_link" text:visited-style-name="Visited_20_Internet_20_Link">https://travisgoodspeed.blogspot.com/</text:a></text:p>
        </text:list-item>
        <text:list-item>
          <text:p text:style-name="List_20_1_Content_Last"> <text:a xlink:type="simple" xlink:href="https://security.humanativaspa.it/fault-injection-down-the-rabbit-hole/" text:style-name="Internet_20_link" text:visited-style-name="Visited_20_Internet_20_Link">https://security.humanativaspa.it/fault-injection-down-the-rabbit-hole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5T21::41:00</meta:creation-date>
    <dc:creator>Generated</dc:creator>
    <dc:date>2025-06-15T21::41:00</dc:date>
    <dc:language>en-US</dc:language>
    <meta:editing-cycles>1</meta:editing-cycles>
    <meta:editing-duration>PT0S</meta:editing-duration>
    <dc:title>personas:brolin:proyectos:hardwarehacking</dc:title>
  </office:meta>
</office:document-meta>
</file>