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kalmanfilters"/><text:bookmark-start text:name="__RefHeading___kalman_filters_1"/><text:bookmark-start text:name="kalman_filters"/>kalman filters<text:bookmark-end text:name="__RefHeading___kalman_filters_1"/><text:bookmark-end text:name="kalman_filters"/></text:h>
      <text:list text:style-name="List_20_1" text:continue-numbering="false">
        <text:list-item>
          <text:p text:style-name="List_20_1_Content_First"> <text:a xlink:type="simple" xlink:href="https://m.youtube.com/watch?feature=youtu.be&amp;v=biY7F-tLwE8" text:style-name="Internet_20_link" text:visited-style-name="Visited_20_Internet_20_Link">https://m.youtube.com/watch?feature=youtu.be&amp;v=biY7F-tLwE8</text:a></text:p>
        </text:list-item>
        <text:list-item>
          <text:p text:style-name="List_20_1_Content"> <text:a xlink:type="simple" xlink:href="https://www.bzarg.com/p/how-a-kalman-filter-works-in-pictures/" text:style-name="Internet_20_link" text:visited-style-name="Visited_20_Internet_20_Link">https://www.bzarg.com/p/how-a-kalman-filter-works-in-pictures/</text:a></text:p>
        </text:list-item>
        <text:list-item>
          <text:p text:style-name="List_20_1_Content_Last"> <text:a xlink:type="simple" xlink:href="https://www.r-bloggers.com/kalman-filter-as-a-form-of-bayesian-updating/" text:style-name="Internet_20_link" text:visited-style-name="Visited_20_Internet_20_Link">https://www.r-bloggers.com/kalman-filter-as-a-form-of-bayesian-updat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2::25:42</meta:creation-date>
    <dc:creator>Generated</dc:creator>
    <dc:date>2026-03-19T02::25:42</dc:date>
    <dc:language>en-US</dc:language>
    <meta:editing-cycles>1</meta:editing-cycles>
    <meta:editing-duration>PT0S</meta:editing-duration>
    <dc:title>personas:brolin:proyectos:kalmanfilters</dc:title>
  </office:meta>
</office:document-meta>
</file>