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inuxonphone"/><text:bookmark-start text:name="__RefHeading___install_linux_or_hardened_android_roms_on_a_smartphone_1"/><text:bookmark-start text:name="install_linux_or_hardened_android_roms_on_a_smartphone"/>Install Linux or Hardened Android Roms on a Smartphone<text:bookmark-end text:name="__RefHeading___install_linux_or_hardened_android_roms_on_a_smartphone_1"/><text:bookmark-end text:name="install_linux_or_hardened_android_roms_on_a_smartphone"/></text:h>
      <text:h text:style-name="Heading_20_2" text:outline-level="2"><text:bookmark-start text:name="__RefHeading___oneplus_3_a3000_2"/><text:bookmark-start text:name="oneplus_3_a3000"/>OnePlus 3 A3000<text:bookmark-end text:name="__RefHeading___oneplus_3_a3000_2"/><text:bookmark-end text:name="oneplus_3_a3000"/></text:h>
      <text:p text:style-name="Text_20_body">Version: <text:span text:style-name="Strong_20_Emphasis">OnePlus 3T</text:span></text:p>
      <text:list text:style-name="List_20_1" text:continue-numbering="false">
        <text:list-item>
          <text:p text:style-name="List_20_1_Content_First"> <text:a xlink:type="simple" xlink:href="https://oneplus.gadgethacks.com/how-to/root-your-oneplus-3-3t-install-twrp-recovery-0176588/" text:style-name="Internet_20_link" text:visited-style-name="Visited_20_Internet_20_Link">https://oneplus.gadgethacks.com/how-to/root-your-oneplus-3-3t-install-twrp-recovery-0176588/</text:a></text:p>
        </text:list-item>
        <text:list-item>
          <text:p text:style-name="List_20_1_Content"> <text:a xlink:type="simple" xlink:href="https://devices.ubuntu-touch.io/device/oneplus3/" text:style-name="Internet_20_link" text:visited-style-name="Visited_20_Internet_20_Link">https://devices.ubuntu-touch.io/device/oneplus3/</text:a></text:p>
        </text:list-item>
        <text:list-item>
          <text:p text:style-name="List_20_1_Content"> <text:a xlink:type="simple" xlink:href="https://lineageosroms.com/oneplus3/" text:style-name="Internet_20_link" text:visited-style-name="Visited_20_Internet_20_Link">https://lineageosroms.com/oneplus3/</text:a>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<text:a xlink:type="simple" xlink:href="https://grapheneos.org/" text:style-name="Internet_20_link" text:visited-style-name="Visited_20_Internet_20_Link">https://grapheneos.org/</text:a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<text:a xlink:type="simple" xlink:href="https://doc.e.foundation/devices/oneplus3" text:style-name="Internet_20_link" text:visited-style-name="Visited_20_Internet_20_Link">https://doc.e.foundation/devices/oneplus3</text:a></text:p>
        </text:list-item>
        <text:list-item>
          <text:p text:style-name="List_20_1_Content_Last"> <text:a xlink:type="simple" xlink:href="https://calyxos.org/" text:style-name="Internet_20_link" text:visited-style-name="Visited_20_Internet_20_Link">https://calyxos.org/</text:a></text:p>
        </text:list-item>
      </text:list>
      <text:h text:style-name="Heading_20_2" text:outline-level="2"><text:bookmark-start text:name="__RefHeading___xiaomi_mi_a1_tissot_3"/><text:bookmark-start text:name="xiaomi_mi_a1_tissot"/>Xiaomi Mi A1 (tissot)<text:bookmark-end text:name="__RefHeading___xiaomi_mi_a1_tissot_3"/><text:bookmark-end text:name="xiaomi_mi_a1_tissot"/></text:h>
      <text:list text:style-name="List_20_1" text:continue-numbering="false">
        <text:list-item>
          <text:p text:style-name="List_20_1_Content_First"> <text:a xlink:type="simple" xlink:href="https://doc.e.foundation/devices/tissot/install" text:style-name="Internet_20_link" text:visited-style-name="Visited_20_Internet_20_Link">https://doc.e.foundation/devices/tissot/install</text:a></text:p>
        </text:list-item>
        <text:list-item>
          <text:p text:style-name="List_20_1_Content"> <text:a xlink:type="simple" xlink:href="https://xiaomistockrom.com/xiaomi-mi-a1" text:style-name="Internet_20_link" text:visited-style-name="Visited_20_Internet_20_Link">https://xiaomistockrom.com/xiaomi-mi-a1</text:a></text:p>
        </text:list-item>
        <text:list-item>
          <text:p text:style-name="List_20_1_Content"> <text:a xlink:type="simple" xlink:href="http://api.en.miui.com/url/unlock" text:style-name="Internet_20_link" text:visited-style-name="Visited_20_Internet_20_Link">http://api.en.miui.com/url/unlock</text:a></text:p>
        </text:list-item>
        <text:list-item>
          <text:p text:style-name="List_20_1_Content_Last"> <text:span text:style-name="Strong_20_Emphasis">Bootloop after burn stock rom </text:span> <text:a xlink:type="simple" xlink:href="https://forum.xda-developers.com/t/solved-mi-a1-bootloop.3973131/" text:style-name="Internet_20_link" text:visited-style-name="Visited_20_Internet_20_Link">https://forum.xda-developers.com/t/solved-mi-a1-bootloop.3973131/</text:a></text:p>
        </text:list-item>
      </text:list>
      <text:h text:style-name="Heading_20_2" text:outline-level="2"><text:bookmark-start text:name="__RefHeading___oneplus2_4"/><text:bookmark-start text:name="oneplus2"/>OnePlus2<text:bookmark-end text:name="__RefHeading___oneplus2_4"/><text:bookmark-end text:name="oneplus2"/></text:h>
      <text:list text:style-name="List_20_1" text:continue-numbering="false">
        <text:list-item>
          <text:p text:style-name="List_20_1_Content_First"> <text:a xlink:type="simple" xlink:href="https://lineageosroms.com/oneplus2/#installing-a-custom-recovery-using-fastboot" text:style-name="Internet_20_link" text:visited-style-name="Visited_20_Internet_20_Link">https://lineageosroms.com/oneplus2/#installing-a-custom-recovery-using-fastboot</text:a></text:p>
        </text:list-item>
        <text:list-item>
          <text:p text:style-name="List_20_1_Content"> <text:a xlink:type="simple" xlink:href="https://www.reddit.com/r/LineageOS/comments/8ujxup/oneplus_2_no_lte_after_update/" text:style-name="Internet_20_link" text:visited-style-name="Visited_20_Internet_20_Link">https://www.reddit.com/r/LineageOS/comments/8ujxup/oneplus_2_no_lte_after_update/</text:a></text:p>
        </text:list-item>
        <text:list-item>
          <text:p text:style-name="List_20_1_Content_Last"> <text:a xlink:type="simple" xlink:href="https://forum.xda-developers.com/t/rom-ota-oxygen-os-mirrors-for-official-oxygen-os-roms-and-ota-updates.3209863/#post-62973446" text:style-name="Internet_20_link" text:visited-style-name="Visited_20_Internet_20_Link">https://forum.xda-developers.com/t/rom-ota-oxygen-os-mirrors-for-official-oxygen-os-roms-and-ota-updates.3209863/#post-62973446</text:a></text:p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tuxphones.com/" text:style-name="Internet_20_link" text:visited-style-name="Visited_20_Internet_20_Link">https://tuxphones.com/</text:a></text:p>
        </text:list-item>
      </text:list>
      <text:h text:style-name="Heading_20_2" text:outline-level="2"><text:bookmark-start text:name="__RefHeading___tricks_6"/><text:bookmark-start text:name="tricks"/>Tricks<text:bookmark-end text:name="__RefHeading___tricks_6"/><text:bookmark-end text:name="tricks"/></text:h>
      <text:list text:style-name="List_20_1" text:continue-numbering="false">
        <text:list-item>
          <text:p text:style-name="List_20_1_Content_First"> screenrecord is an internal Android executable that dumps screen to a file, and ffplay from ffmpeg happens to be able to play an H.264 encoded stream from stdin <text:a xlink:type="simple" xlink:href="https://android.stackexchange.com/questions/7686/is-there-a-way-to-see-the-devices-screen-live-on-pc-through-adb" text:style-name="Internet_20_link" text:visited-style-name="Visited_20_Internet_20_Link">https://android.stackexchange.com/questions/7686/is-there-a-way-to-see-the-devices-screen-live-on-pc-through-adb</text:a></text:p>
        </text:list-item>
        <text:list-item>
          <text:p text:style-name="Preformatted_20_Text">adb exec-out screenrecord --size 500x800 --output-format=h264 - | ffplay -framerate 60 -probesize 32 -sync video<text:s text:c="2"/>-</text:p>
        </text:list-item>
        <text:list-item>
          <text:p text:style-name="List_20_1_Content_Last"> <text:a xlink:type="simple" xlink:href="https://android.stackexchange.com/questions/144966/how-do-i-get-my-device-detected-by-adb-on-linux" text:style-name="Internet_20_link" text:visited-style-name="Visited_20_Internet_20_Link">https://android.stackexchange.com/questions/144966/how-do-i-get-my-device-detected-by-adb-on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28:27</meta:creation-date>
    <dc:creator>Generated</dc:creator>
    <dc:date>2026-04-19T02::28:27</dc:date>
    <dc:language>en-US</dc:language>
    <meta:editing-cycles>1</meta:editing-cycles>
    <meta:editing-duration>PT0S</meta:editing-duration>
    <dc:title>personas:brolin:proyectos:linuxonphone</dc:title>
  </office:meta>
</office:document-meta>
</file>