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7d8678c417dd1e8cafa97fe731d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linuxonphone"/><text:bookmark-start text:name="__RefHeading___install_linux_or_hardened_android_roms_on_a_smartphone_1"/><text:bookmark-start text:name="install_linux_or_hardened_android_roms_on_a_smartphone"/>Install Linux or Hardened Android Roms on a Smartphone<text:bookmark-end text:name="__RefHeading___install_linux_or_hardened_android_roms_on_a_smartphone_1"/><text:bookmark-end text:name="install_linux_or_hardened_android_roms_on_a_smartphone"/></text:h>
      <text:h text:style-name="Heading_20_2" text:outline-level="2"><text:bookmark-start text:name="__RefHeading___oneplus_3_a3000_2"/><text:bookmark-start text:name="oneplus_3_a3000"/>OnePlus 3 A3000<text:bookmark-end text:name="__RefHeading___oneplus_3_a3000_2"/><text:bookmark-end text:name="oneplus_3_a3000"/></text:h>
      <text:p text:style-name="Text_20_body">Version: <text:span text:style-name="Strong_20_Emphasis">OnePlus 3T</text:span></text:p>
      <text:list text:style-name="List_20_1" text:continue-numbering="false">
        <text:list-item>
          <text:p text:style-name="List_20_1_Content_First"> <text:a xlink:type="simple" xlink:href="https://oneplus.gadgethacks.com/how-to/root-your-oneplus-3-3t-install-twrp-recovery-0176588/" text:style-name="Internet_20_link" text:visited-style-name="Visited_20_Internet_20_Link">https://oneplus.gadgethacks.com/how-to/root-your-oneplus-3-3t-install-twrp-recovery-0176588/</text:a></text:p>
        </text:list-item>
        <text:list-item>
          <text:p text:style-name="List_20_1_Content"> <text:a xlink:type="simple" xlink:href="https://devices.ubuntu-touch.io/device/oneplus3/" text:style-name="Internet_20_link" text:visited-style-name="Visited_20_Internet_20_Link">https://devices.ubuntu-touch.io/device/oneplus3/</text:a></text:p>
        </text:list-item>
        <text:list-item>
          <text:p text:style-name="List_20_1_Content"> <text:a xlink:type="simple" xlink:href="https://lineageosroms.com/oneplus3/" text:style-name="Internet_20_link" text:visited-style-name="Visited_20_Internet_20_Link">https://lineageosroms.com/oneplus3/</text:a></text:p>
        </text:list-item>
        <text:list-item>
          <text:p text:style-name="List_20_1_Content"> <draw:frame draw:style-name="media" draw:name="0" text:anchor-type="as-char" draw:z-index="0" svg:width="" svg:rel-width="100%" svg:height="0cm"><draw:image xlink:href="Pictures/107d8678c417dd1e8cafa97fe731df9e.svg" xlink:type="simple" xlink:show="embed" xlink:actuate="onLoad"/></draw:frame> <text:a xlink:type="simple" xlink:href="https://grapheneos.org/" text:style-name="Internet_20_link" text:visited-style-name="Visited_20_Internet_20_Link">https://grapheneos.org/</text:a></text:p>
        </text:list-item>
        <text:list-item>
          <text:p text:style-name="List_20_1_Content">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 <text:a xlink:type="simple" xlink:href="https://doc.e.foundation/devices/oneplus3" text:style-name="Internet_20_link" text:visited-style-name="Visited_20_Internet_20_Link">https://doc.e.foundation/devices/oneplus3</text:a></text:p>
        </text:list-item>
        <text:list-item>
          <text:p text:style-name="List_20_1_Content_Last"> <text:a xlink:type="simple" xlink:href="https://calyxos.org/" text:style-name="Internet_20_link" text:visited-style-name="Visited_20_Internet_20_Link">https://calyxo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31:05</meta:creation-date>
    <dc:creator>Generated</dc:creator>
    <dc:date>2025-06-16T13::31:05</dc:date>
    <dc:language>en-US</dc:language>
    <meta:editing-cycles>1</meta:editing-cycles>
    <meta:editing-duration>PT0S</meta:editing-duration>
    <dc:title>personas:brolin:proyectos:linuxonphone</dc:title>
  </office:meta>
</office:document-meta>
</file>