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llms"/><text:bookmark-start text:name="__RefHeading___llms_1"/><text:bookmark-start text:name="llms"/>LLMs<text:bookmark-end text:name="__RefHeading___llms_1"/><text:bookmark-end text:name="llms"/></text:h>
      <text:list text:style-name="Numbering_20_1" text:continue-numbering="false">
        <text:list-item>
          <text:p text:style-name="LastListParagraph_Numbering_20_1_Content_First"> Building a Knowledge Graph From Scratch Using LLMs → <text:a xlink:type="simple" xlink:href="https://archive.is/FiK3B" text:style-name="Internet_20_link" text:visited-style-name="Visited_20_Internet_20_Link">https://archive.is/FiK3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52:46</meta:creation-date>
    <dc:creator>Generated</dc:creator>
    <dc:date>2026-04-19T19::52:46</dc:date>
    <dc:language>en-US</dc:language>
    <meta:editing-cycles>1</meta:editing-cycles>
    <meta:editing-duration>PT0S</meta:editing-duration>
    <dc:title>personas:brolin:proyectos:llms</dc:title>
  </office:meta>
</office:document-meta>
</file>