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moviepy"/><text:bookmark-start text:name="__RefHeading___moviepy_1"/><text:bookmark-start text:name="moviepy"/>MoviePy<text:bookmark-end text:name="__RefHeading___moviepy_1"/><text:bookmark-end text:name="moviepy"/></text:h>
      <text:p text:style-name="Text_20_body"><text:a xlink:type="simple" xlink:href="http://zulko.github.io/moviepy/getting_started/quick_presentation.html" text:style-name="Internet_20_link" text:visited-style-name="Visited_20_Internet_20_Link">http://zulko.github.io/moviepy/getting_started/quick_presentation.html</text:a><text:line-break/>
<text:a xlink:type="simple" xlink:href="http://zulko.github.io/moviepy/gallery.html" text:style-name="Internet_20_link" text:visited-style-name="Visited_20_Internet_20_Link">http://zulko.github.io/moviepy/gallery.html</text:a><text:line-break/>
<text:a xlink:type="simple" xlink:href="http://zulko.github.io/moviepy/ref/ref.html" text:style-name="Internet_20_link" text:visited-style-name="Visited_20_Internet_20_Link">http://zulko.github.io/moviepy/ref/ref.html</text:a><text:line-break/></text:p>
      <text:p text:style-name="Preformatted_20_Text">identify -list fo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5:06</meta:creation-date>
    <dc:creator>Generated</dc:creator>
    <dc:date>2025-06-15T22::05:06</dc:date>
    <dc:language>en-US</dc:language>
    <meta:editing-cycles>1</meta:editing-cycles>
    <meta:editing-duration>PT0S</meta:editing-duration>
    <dc:title>personas:brolin:proyectos:moviepy</dc:title>
  </office:meta>
</office:document-meta>
</file>