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nvidia_jetson"/><text:bookmark-start text:name="__RefHeading___nvidia_jetson_devices_1"/><text:bookmark-start text:name="nvidia_jetson_devices"/>Nvidia Jetson devices<text:bookmark-end text:name="__RefHeading___nvidia_jetson_devices_1"/><text:bookmark-end text:name="nvidia_jetson_devices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<text:a xlink:type="simple" xlink:href="https://www.jetsonhacks.com/" text:style-name="Internet_20_link" text:visited-style-name="Visited_20_Internet_20_Link">https://www.jetsonhacks.com/</text:a></text:p>
        </text:list-item>
        <text:list-item>
          <text:p text:style-name="List_20_1_Content"> <text:a xlink:type="simple" xlink:href="https://www.nvidia.com/en-us/autonomous-machines/embedded-systems/jetson-nano/learn-ai/" text:style-name="Internet_20_link" text:visited-style-name="Visited_20_Internet_20_Link">https://www.nvidia.com/en-us/autonomous-machines/embedded-systems/jetson-nano/learn-ai/</text:a></text:p>
        </text:list-item>
        <text:list-item>
          <text:p text:style-name="List_20_1_Content"> Clusters → <text:a xlink:type="simple" xlink:href="https://developer.nvidia.com/slurm" text:style-name="Internet_20_link" text:visited-style-name="Visited_20_Internet_20_Link">https://developer.nvidia.com/slurm</text:a></text:p>
        </text:list-item>
        <text:list-item>
          <text:p text:style-name="List_20_1_Content_Last"> Clusters → <text:a xlink:type="simple" xlink:href="https://computing.llnl.gov/tutorials/moab/" text:style-name="Internet_20_link" text:visited-style-name="Visited_20_Internet_20_Link">https://computing.llnl.gov/tutorials/moa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9:11</meta:creation-date>
    <dc:creator>Generated</dc:creator>
    <dc:date>2025-06-16T10::29:11</dc:date>
    <dc:language>en-US</dc:language>
    <meta:editing-cycles>1</meta:editing-cycles>
    <meta:editing-duration>PT0S</meta:editing-duration>
    <dc:title>personas:brolin:proyectos:nvidia_jetson</dc:title>
  </office:meta>
</office:document-meta>
</file>