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openframeworks"/><text:bookmark-start text:name="__RefHeading___openframeworks_1"/><text:bookmark-start text:name="openframeworks"/>Openframeworks<text:bookmark-end text:name="__RefHeading___openframeworks_1"/><text:bookmark-end text:name="openframeworks"/></text:h>
      <text:list text:style-name="List_20_1" text:continue-numbering="false">
        <text:list-item>
          <text:p text:style-name="List_20_1_Content_First"> <text:a xlink:type="simple" xlink:href="https://openframeworks.cc/ofBook/chapters/openGL.html" text:style-name="Internet_20_link" text:visited-style-name="Visited_20_Internet_20_Link">https://openframeworks.cc/ofBook/chapters/openGL.html</text:a></text:p>
        </text:list-item>
        <text:list-item>
          <text:p text:style-name="List_20_1_Content_Last"> <text:a xlink:type="simple" xlink:href="https://natureofcode.com/book/chapter-3-oscillation/" text:style-name="Internet_20_link" text:visited-style-name="Visited_20_Internet_20_Link">https://natureofcode.com/book/chapter-3-oscillation/</text:a></text:p>
        </text:list-item>
      </text:list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ist_20_1_Content_First"> <text:a xlink:type="simple" xlink:href="https://docs.doomemacs.org/latest/modules/lang/cc/#/usage" text:style-name="Internet_20_link" text:visited-style-name="Visited_20_Internet_20_Link">https://docs.doomemacs.org/latest/modules/lang/cc/#/usage</text:a></text:p>
        </text:list-item>
        <text:list-item>
          <text:p text:style-name="List_20_1_Content"> <text:a xlink:type="simple" xlink:href="https://emacs-lsp.github.io/lsp-mode/tutorials/CPP-guide/" text:style-name="Internet_20_link" text:visited-style-name="Visited_20_Internet_20_Link">https://emacs-lsp.github.io/lsp-mode/tutorials/CPP-guide/</text:a></text:p>
        </text:list-item>
        <text:list-item>
          <text:p text:style-name="List_20_1_Content_Last"> <text:a xlink:type="simple" xlink:href="https://sarcasm.github.io/notes/dev/compilation-database.html#bear-and-intercept-build" text:style-name="Internet_20_link" text:visited-style-name="Visited_20_Internet_20_Link">https://sarcasm.github.io/notes/dev/compilation-database.html#bear-and-intercept-bui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12:40</meta:creation-date>
    <dc:creator>Generated</dc:creator>
    <dc:date>2025-06-16T10::12:40</dc:date>
    <dc:language>en-US</dc:language>
    <meta:editing-cycles>1</meta:editing-cycles>
    <meta:editing-duration>PT0S</meta:editing-duration>
    <dc:title>personas:brolin:proyectos:openframeworks</dc:title>
  </office:meta>
</office:document-meta>
</file>