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oximeterhack"/><text:bookmark-start text:name="__RefHeading___i2c_oled_display_1"/><text:bookmark-start text:name="i2c_oled_display"/>I2C OLED Display<text:bookmark-end text:name="__RefHeading___i2c_oled_display_1"/><text:bookmark-end text:name="i2c_oled_display"/></text:h>
      <text:list text:style-name="List_20_1" text:continue-numbering="false">
        <text:list-item>
          <text:p text:style-name="List_20_1_Content_First"> 0.96 Inch 4Pin Blue Yellow IIC I2C OLED Display</text:p>
        </text:list-item>
        <text:list-item>
          <text:p text:style-name="List_20_1_Content"> <text:a xlink:type="simple" xlink:href="https://www.instructables.com/id/Fun-With-OLED-Display-and-Arduino/" text:style-name="Internet_20_link" text:visited-style-name="Visited_20_Internet_20_Link">https://www.instructables.com/id/Fun-With-OLED-Display-and-Arduino/</text:a></text:p>
        </text:list-item>
        <text:list-item>
          <text:p text:style-name="List_20_1_Content"> <text:a xlink:type="simple" xlink:href="https://learn.sparkfun.com/tutorials/i2c" text:style-name="Internet_20_link" text:visited-style-name="Visited_20_Internet_20_Link">https://learn.sparkfun.com/tutorials/i2c</text:a></text:p>
        </text:list-item>
        <text:list-item>
          <text:p text:style-name="List_20_1_Content"> <text:a xlink:type="simple" xlink:href="http://www.i2c-bus.org/" text:style-name="Internet_20_link" text:visited-style-name="Visited_20_Internet_20_Link">http://www.i2c-bus.org/</text:a></text:p>
        </text:list-item>
        <text:list-item>
          <text:p text:style-name="List_20_1_Content_Last"> Processor nxp mlk16z128vlh4 → <text:a xlink:type="simple" xlink:href="https://www.nxp.com/part/MKL16Z128VLH4" text:style-name="Internet_20_link" text:visited-style-name="Visited_20_Internet_20_Link">https://www.nxp.com/part/MKL16Z128VLH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06:31</meta:creation-date>
    <dc:creator>Generated</dc:creator>
    <dc:date>2025-06-16T12::06:31</dc:date>
    <dc:language>en-US</dc:language>
    <meta:editing-cycles>1</meta:editing-cycles>
    <meta:editing-duration>PT0S</meta:editing-duration>
    <dc:title>personas:brolin:proyectos:oximeterhack</dc:title>
  </office:meta>
</office:document-meta>
</file>