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pedagogia_datos"/><text:bookmark-start text:name="__RefHeading___dispositivo_didatico_para_formacion_sobre_datos._iot_1"/><text:bookmark-start text:name="dispositivo_didatico_para_formacion_sobre_datos._iot"/>Dispositivo didático para formación sobre Datos. IoT<text:bookmark-end text:name="__RefHeading___dispositivo_didatico_para_formacion_sobre_datos._iot_1"/><text:bookmark-end text:name="dispositivo_didatico_para_formacion_sobre_datos._iot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list text:style-name="List_20_1" text:continue-numbering="false">
        <text:list-item>
          <text:p text:style-name="List_20_1_Content_First"> Micropython → <text:a xlink:type="simple" xlink:href="https://micropython.org/" text:style-name="Internet_20_link" text:visited-style-name="Visited_20_Internet_20_Link">https://micropython.org/</text:a></text:p>
        </text:list-item>
        <text:list-item>
          <text:p text:style-name="List_20_1_Content"> Micropython on ESP32 → <text:a xlink:type="simple" xlink:href="http://docs.micropython.org/en/latest/esp32/quickref.html" text:style-name="Internet_20_link" text:visited-style-name="Visited_20_Internet_20_Link">http://docs.micropython.org/en/latest/esp32/quickref.html</text:a></text:p>
        </text:list-item>
        <text:list-item>
          <text:p text:style-name="List_20_1_Content"> Microblocks entorno digital didáctico  → <text:a xlink:type="simple" xlink:href="https://makezine.com/2020/07/31/microcontrollers-meet-microblocks/" text:style-name="Internet_20_link" text:visited-style-name="Visited_20_Internet_20_Link">https://makezine.com/2020/07/31/microcontrollers-meet-microblocks/</text:a></text:p>
          <text:list text:style-name="List_20_1">
            <text:list-item>
              <text:p text:style-name="List_20_1_Content"> Webprogramming by serial</text:p>
            </text:list-item>
            <text:list-item>
              <text:p text:style-name="List_20_1_Content"> Idea de activity cards: ejercicio simples</text:p>
            </text:list-item>
            <text:list-item>
              <text:p text:style-name="List_20_1_Content_Last"> Source code → <text:a xlink:type="simple" xlink:href="https://bitbucket.org/john_maloney/smallvm/src/master/" text:style-name="Internet_20_link" text:visited-style-name="Visited_20_Internet_20_Link">https://bitbucket.org/john_maloney/smallvm/src/master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11::29:32</meta:creation-date>
    <dc:creator>Generated</dc:creator>
    <dc:date>2026-04-02T11::29:32</dc:date>
    <dc:language>en-US</dc:language>
    <meta:editing-cycles>1</meta:editing-cycles>
    <meta:editing-duration>PT0S</meta:editing-duration>
    <dc:title>personas:brolin:proyectos:pedagogia_datos</dc:title>
  </office:meta>
</office:document-meta>
</file>