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plataforma_iot"/><text:bookmark-start text:name="__RefHeading___plataforma_iot_1"/><text:bookmark-start text:name="plataforma_iot"/>Plataforma IoT<text:bookmark-end text:name="__RefHeading___plataforma_iot_1"/><text:bookmark-end text:name="plataforma_iot"/></text:h>
      <text:p text:style-name="Text_20_body"><text:a xlink:type="simple" xlink:href="http://174.138.53.126/#/console/device/esp8266" text:style-name="Internet_20_link" text:visited-style-name="Visited_20_Internet_20_Link">http://174.138.53.126/#/console/device/esp8266</text:a></text:p>
      <text:p text:style-name="Text_20_body"><text:a xlink:type="simple" xlink:href="http://docs.thinger.io/arduino/#supported-hardware-esp8266-nodemcu" text:style-name="Internet_20_link" text:visited-style-name="Visited_20_Internet_20_Link">http://docs.thinger.io/arduino/#supported-hardware-esp8266-nodemcu</text:a></text:p>
      <text:p text:style-name="Text_20_body">pio lib install thinger.io o en platformio.ini agregar línea lib_deps = thinger.io</text:p>
      <text:p text:style-name="Text_20_body"><text:a xlink:type="simple" xlink:href="http://docs.thinger.io/arduino/#coding-sketch-overview" text:style-name="Internet_20_link" text:visited-style-name="Visited_20_Internet_20_Link">http://docs.thinger.io/arduino/#coding-sketch-over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03::38:45</meta:creation-date>
    <dc:creator>Generated</dc:creator>
    <dc:date>2026-03-17T03::38:45</dc:date>
    <dc:language>en-US</dc:language>
    <meta:editing-cycles>1</meta:editing-cycles>
    <meta:editing-duration>PT0S</meta:editing-duration>
    <dc:title>personas:brolin:proyectos:plataforma_iot</dc:title>
  </office:meta>
</office:document-meta>
</file>