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1a6ff03f51541b163e1bcc40dc94d1.jpg"/>
  <manifest:file-entry manifest:media-type="image/jpeg" manifest:full-path="Pictures/66f0d38a96d0c0c81da9150c7d6d060a.jpg"/>
  <manifest:file-entry manifest:media-type="image/jpeg" manifest:full-path="Pictures/cf0878371d6068910209897471472e4e.jpg"/>
  <manifest:file-entry manifest:media-type="image/jpeg" manifest:full-path="Pictures/0487186df44a39b1043ffd5f75bf4fc9.jpg"/>
  <manifest:file-entry manifest:media-type="image/jpeg" manifest:full-path="Pictures/9b0d7ff1478b9a83b109fc45077ab840.jpg"/>
  <manifest:file-entry manifest:media-type="image/jpeg" manifest:full-path="Pictures/890e27aec8c4c51fe866998cfaccb4bf.jpg"/>
  <manifest:file-entry manifest:media-type="image/jpeg" manifest:full-path="Pictures/62e87e094e5ebe2a7e0cb6e1ec5337d4.jpg"/>
  <manifest:file-entry manifest:media-type="image/jpeg" manifest:full-path="Pictures/78590ace0b97bc204a3a3f481d56bae0.jpg"/>
  <manifest:file-entry manifest:media-type="image/jpeg" manifest:full-path="Pictures/901e638d9aca88a43f28ff7b8bffb652.jpg"/>
  <manifest:file-entry manifest:media-type="image/jpeg" manifest:full-path="Pictures/c7ddfbf38cb99c33a6d40d189207c043.jpg"/>
  <manifest:file-entry manifest:media-type="image/jpeg" manifest:full-path="Pictures/f310de27671eefce3c517c89450c3851.jpg"/>
  <manifest:file-entry manifest:media-type="image/jpeg" manifest:full-path="Pictures/2cec57fc693b26e160cf21840cb0a3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protector_cable"/><text:bookmark-start text:name="__RefHeading___protector_para_evitar_que_los_cables_se_quiebren_1"/><text:bookmark-start text:name="protector_para_evitar_que_los_cables_se_quiebren"/>Protector para evitar que los cables se quiebren<text:bookmark-end text:name="__RefHeading___protector_para_evitar_que_los_cables_se_quiebren_1"/><text:bookmark-end text:name="protector_para_evitar_que_los_cables_se_quiebren"/></text:h>
      <text:p text:style-name="Text_20_body"><text:a xlink:type="simple" xlink:href="https://wiki.unloquer.org/personas/brolin/proyectos/20161111_205122.mp4" text:style-name="Internet_20_link" text:visited-style-name="Visited_20_Internet_20_Link">20161111_205122.mp4</text:a>
<draw:frame draw:style-name="mediacenter" draw:name="0" text:anchor-type="paragraph" draw:z-index="0" svg:width="27.093333333333cm" style:rel-width="100%" svg:height="16.245416666667cm" style:rel-height="scale"><draw:image xlink:href="Pictures/fd1a6ff03f51541b163e1bcc40dc94d1.jpg" xlink:type="simple" xlink:show="embed" xlink:actuate="onLoad"/></draw:frame>
<draw:frame draw:style-name="mediacenter" draw:name="1" text:anchor-type="paragraph" draw:z-index="1" svg:width="27.093333333333cm" style:rel-width="100%" svg:height="16.245416666667cm" style:rel-height="scale"><draw:image xlink:href="Pictures/66f0d38a96d0c0c81da9150c7d6d060a.jpg" xlink:type="simple" xlink:show="embed" xlink:actuate="onLoad"/></draw:frame>
<draw:frame draw:style-name="mediacenter" draw:name="2" text:anchor-type="paragraph" draw:z-index="2" svg:width="27.093333333333cm" style:rel-width="100%" svg:height="15.24cm" style:rel-height="scale"><draw:image xlink:href="Pictures/cf0878371d6068910209897471472e4e.jpg" xlink:type="simple" xlink:show="embed" xlink:actuate="onLoad"/></draw:frame>
<draw:frame draw:style-name="mediacenter" draw:name="3" text:anchor-type="paragraph" draw:z-index="3" svg:width="27.093333333333cm" style:rel-width="100%" svg:height="15.24cm" style:rel-height="scale"><draw:image xlink:href="Pictures/0487186df44a39b1043ffd5f75bf4fc9.jpg" xlink:type="simple" xlink:show="embed" xlink:actuate="onLoad"/></draw:frame>
<draw:frame draw:style-name="mediacenter" draw:name="4" text:anchor-type="paragraph" draw:z-index="4" svg:width="27.093333333333cm" style:rel-width="100%" svg:height="15.24cm" style:rel-height="scale"><draw:image xlink:href="Pictures/9b0d7ff1478b9a83b109fc45077ab840.jpg" xlink:type="simple" xlink:show="embed" xlink:actuate="onLoad"/></draw:frame>
<draw:frame draw:style-name="mediacenter" draw:name="5" text:anchor-type="paragraph" draw:z-index="5" svg:width="27.093333333333cm" style:rel-width="100%" svg:height="15.24cm" style:rel-height="scale"><draw:image xlink:href="Pictures/890e27aec8c4c51fe866998cfaccb4bf.jpg" xlink:type="simple" xlink:show="embed" xlink:actuate="onLoad"/></draw:frame>
<draw:frame draw:style-name="mediacenter" draw:name="6" text:anchor-type="paragraph" draw:z-index="6" svg:width="27.093333333333cm" style:rel-width="100%" svg:height="15.24cm" style:rel-height="scale"><draw:image xlink:href="Pictures/62e87e094e5ebe2a7e0cb6e1ec5337d4.jpg" xlink:type="simple" xlink:show="embed" xlink:actuate="onLoad"/></draw:frame>
<draw:frame draw:style-name="mediacenter" draw:name="7" text:anchor-type="paragraph" draw:z-index="7" svg:width="27.093333333333cm" style:rel-width="100%" svg:height="15.24cm" style:rel-height="scale"><draw:image xlink:href="Pictures/78590ace0b97bc204a3a3f481d56bae0.jpg" xlink:type="simple" xlink:show="embed" xlink:actuate="onLoad"/></draw:frame>
<draw:frame draw:style-name="mediacenter" draw:name="8" text:anchor-type="paragraph" draw:z-index="8" svg:width="27.093333333333cm" style:rel-width="100%" svg:height="15.24cm" style:rel-height="scale"><draw:image xlink:href="Pictures/901e638d9aca88a43f28ff7b8bffb652.jpg" xlink:type="simple" xlink:show="embed" xlink:actuate="onLoad"/></draw:frame>
<draw:frame draw:style-name="mediacenter" draw:name="9" text:anchor-type="paragraph" draw:z-index="9" svg:width="27.093333333333cm" style:rel-width="100%" svg:height="15.24cm" style:rel-height="scale"><draw:image xlink:href="Pictures/c7ddfbf38cb99c33a6d40d189207c043.jpg" xlink:type="simple" xlink:show="embed" xlink:actuate="onLoad"/></draw:frame>
<draw:frame draw:style-name="mediacenter" draw:name="10" text:anchor-type="paragraph" draw:z-index="10" svg:width="27.093333333333cm" style:rel-width="100%" svg:height="15.24cm" style:rel-height="scale"><draw:image xlink:href="Pictures/f310de27671eefce3c517c89450c3851.jpg" xlink:type="simple" xlink:show="embed" xlink:actuate="onLoad"/></draw:frame>
<draw:frame draw:style-name="mediacenter" draw:name="11" text:anchor-type="paragraph" draw:z-index="11" svg:width="27.093333333333cm" style:rel-width="100%" svg:height="16.245416666667cm" style:rel-height="scale"><draw:image xlink:href="Pictures/2cec57fc693b26e160cf21840cb0a3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4:15</meta:creation-date>
    <dc:creator>Generated</dc:creator>
    <dc:date>2025-06-15T22::14:15</dc:date>
    <dc:language>en-US</dc:language>
    <meta:editing-cycles>1</meta:editing-cycles>
    <meta:editing-duration>PT0S</meta:editing-duration>
    <dc:title>personas:brolin:proyectos:protector_cable</dc:title>
  </office:meta>
</office:document-meta>
</file>