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aspberrypi:zero"/><text:bookmark-start text:name="__RefHeading___raspberry_pi_zero_1"/><text:bookmark-start text:name="raspberry_pi_zero"/>Raspberry Pi Zero<text:bookmark-end text:name="__RefHeading___raspberry_pi_zero_1"/><text:bookmark-end text:name="raspberry_pi_zero"/></text:h>
      <text:list text:style-name="List_20_1" text:continue-numbering="false">
        <text:list-item>
          <text:p text:style-name="List_20_1_Content_First"> Hardware chino pantalla</text:p>
          <text:list text:style-name="List_20_1">
            <text:list-item>
              <text:p text:style-name="List_20_1_Content"> <text:a xlink:type="simple" xlink:href="https://es.aliexpress.com/item/1005004325140690.html" text:style-name="Internet_20_link" text:visited-style-name="Visited_20_Internet_20_Link">https://es.aliexpress.com/item/1005004325140690.html</text:a></text:p>
            </text:list-item>
            <text:list-item>
              <text:p text:style-name="List_20_1_Content_Last"> <text:a xlink:type="simple" xlink:href="https://spotpear.com/index.php/index/study/detail/id/65.html" text:style-name="Internet_20_link" text:visited-style-name="Visited_20_Internet_20_Link">https://spotpear.com/index.php/index/study/detail/id/65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47:51</meta:creation-date>
    <dc:creator>Generated</dc:creator>
    <dc:date>2025-06-16T02::47:51</dc:date>
    <dc:language>en-US</dc:language>
    <meta:editing-cycles>1</meta:editing-cycles>
    <meta:editing-duration>PT0S</meta:editing-duration>
    <dc:title>personas:brolin:proyectos:raspberrypi:zero</dc:title>
  </office:meta>
</office:document-meta>
</file>