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aspberrypi"/><text:bookmark-start text:name="__RefHeading___raspberry_pi_stuff_1"/><text:bookmark-start text:name="raspberry_pi_stuff"/>Raspberry Pi Stuff<text:bookmark-end text:name="__RefHeading___raspberry_pi_stuff_1"/><text:bookmark-end text:name="raspberry_pi_stuff"/></text:h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text:a xlink:type="simple" xlink:href="https://wiki.unloquer.org/personas/brolin/proyectos/raspberrypi/zero" text:style-name="Internet_20_link" text:visited-style-name="Visited_20_Internet_20_Link">Raspberrry Pi Z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21:35</meta:creation-date>
    <dc:creator>Generated</dc:creator>
    <dc:date>2025-06-15T20::21:35</dc:date>
    <dc:language>en-US</dc:language>
    <meta:editing-cycles>1</meta:editing-cycles>
    <meta:editing-duration>PT0S</meta:editing-duration>
    <dc:title>personas:brolin:proyectos:raspberrypi</dc:title>
  </office:meta>
</office:document-meta>
</file>