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ist_20_1_Content_First"> <text:a xlink:type="simple" xlink:href="https://golb.hplar.ch/2019/01/expose-server-tor.html" text:style-name="Internet_20_link" text:visited-style-name="Visited_20_Internet_20_Link">https://golb.hplar.ch/2019/01/expose-server-tor.html</text:a></text:p>
        </text:list-item>
        <text:list-item/>
        <text:list-item>
          <text:p text:style-name="List_20_1_Content"> <text:a xlink:type="simple" xlink:href="https://www.ctrl.blog/entry/systemd-service-hardening.html" text:style-name="Internet_20_link" text:visited-style-name="Visited_20_Internet_20_Link">https://www.ctrl.blog/entry/systemd-service-hardening.html</text:a></text:p>
        </text:list-item>
        <text:list-item/>
        <text:list-item>
          <text:p text:style-name="List_20_1_Content"> Automatic SSL certs for server → <text:a xlink:type="simple" xlink:href="https://caddyserver.com/" text:style-name="Internet_20_link" text:visited-style-name="Visited_20_Internet_20_Link">https://caddyserver.com/</text:a></text:p>
        </text:list-item>
        <text:list-item/>
        <text:list-item>
          <text:p text:style-name="List_20_1_Content"> <text:a xlink:type="simple" xlink:href="https://www.whonix.org/wiki/Tunnels/Introduction" text:style-name="Internet_20_link" text:visited-style-name="Visited_20_Internet_20_Link">https://www.whonix.org/wiki/Tunnels/Introduction</text:a></text:p>
        </text:list-item>
        <text:list-item/>
        <text:list-item>
          <text:p text:style-name="List_20_1_Content_Last"> <text:a xlink:type="simple" xlink:href="https://www.agwa.name/blog/post/ssh_signatures" text:style-name="Internet_20_link" text:visited-style-name="Visited_20_Internet_20_Link">https://www.agwa.name/blog/post/ssh_sign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7:31</meta:creation-date>
    <dc:creator>Generated</dc:creator>
    <dc:date>2026-04-14T17::17:31</dc:date>
    <dc:language>en-US</dc:language>
    <meta:editing-cycles>1</meta:editing-cycles>
    <meta:editing-duration>PT0S</meta:editing-duration>
    <dc:title>personas:brolin:proyectos:redes</dc:title>
  </office:meta>
</office:document-meta>
</file>