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redes_lpwa:dispositivos:ttgo_tbeam"/><text:bookmark-start text:name="__RefHeading___ttgo_tbeam_1"/><text:bookmark-start text:name="ttgo_tbeam"/>TTGO TBEAM<text:bookmark-end text:name="__RefHeading___ttgo_tbeam_1"/><text:bookmark-end text:name="ttgo_tbeam"/></text:h>
      <text:h text:style-name="Heading_20_2" text:outline-level="2"><text:bookmark-start text:name="__RefHeading___referentes_2"/><text:bookmark-start text:name="referentes"/>Referentes<text:bookmark-end text:name="__RefHeading___referentes_2"/><text:bookmark-end text:name="referentes"/></text:h>
      <text:list text:style-name="List_20_1" text:continue-numbering="false">
        <text:list-item>
          <text:p text:style-name="List_20_1_Content_First"> <text:a xlink:type="simple" xlink:href="http://tinymicros.com/wiki/TTGO_T-Beam" text:style-name="Internet_20_link" text:visited-style-name="Visited_20_Internet_20_Link">http://tinymicros.com/wiki/TTGO_T-Beam</text:a></text:p>
        </text:list-item>
        <text:list-item>
          <text:p text:style-name="List_20_1_Content_Last"> <text:a xlink:type="simple" xlink:href="https://www.cnx-software.com/2018/07/06/esp32-lora-gps-tracker-ttgo-t-beam-board/" text:style-name="Internet_20_link" text:visited-style-name="Visited_20_Internet_20_Link">https://www.cnx-software.com/2018/07/06/esp32-lora-gps-tracker-ttgo-t-beam-boar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35:09</meta:creation-date>
    <dc:creator>Generated</dc:creator>
    <dc:date>2026-04-17T12::35:09</dc:date>
    <dc:language>en-US</dc:language>
    <meta:editing-cycles>1</meta:editing-cycles>
    <meta:editing-duration>PT0S</meta:editing-duration>
    <dc:title>personas:brolin:proyectos:redes_lpwa:dispositivos:ttgo_tbeam</dc:title>
  </office:meta>
</office:document-meta>
</file>